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office:automatic-styles>
  <office:body>
    <office:text>
      <text:p text:style-name="new_page_staatscourant"/>
      <text:p text:style-name="single-kop-titel">Besluit van het college van burgemeester en wethouders van de gemeente Gouda houdende regels omtrent beloningen Beloningsregeling Gouda</text:p>
      <text:section text:name="regeling_id1-3-2" text:style-name="regeling">
        <text:section text:name="aanhef_id1-3-2-1" text:style-name="aanhef">
          <text:section text:name="preambule_id1-3-2-1-1" text:style-name="preambule">
            <text:p text:style-name="al">
            <text:span text:style-name="nadrukcur">Deze regeling is eerder al op gebruikelijke wijze bekend gemaakt op 18 april 2017, Gemeenteblad 2017, 63316. Door deze publicatie wordt het nu ook bekend gemaakt via het elektronisch en algemeen toegankelijke Gemeenteblad.</text:span>
          </text:p>
            <text:p text:style-name="al"/>
            <text:p text:style-name="al">
            <text:span text:style-name="nadrukvet">Burgemeester en wethouders van Gouda</text:span>
          </text:p>
            <text:p text:style-name="al"/>
            <text:p text:style-name="al">gelezen het voorstel, d.d 23 september 2015 en 11 februari 2016 met voorstelnummer 312;</text:p>
            <text:p text:style-name="al">gezien de door het Georganiseerd Overleg verleende instemming d.d. 2 februari 2016;</text:p>
            <text:p text:style-name="al"/>
            <text:p text:style-name="al">
            <text:span text:style-name="nadrukvet">besluiten vast te stellen de volgende regeling</text:span>
          </text:p>
            <text:p text:style-name="al"/>
            <text:p text:style-name="al">
            <text:span text:style-name="nadrukvet">
              <text:span text:style-name="nadrukcur">Beloningsregeling Gouda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p text:style-name="al"/>
            <text:list text:style-name="id1-3-2-2-1-4">
              <text:list-item text:style-override="id1-3-2-2-1-4-1">
                <text:number>a.</text:number>
                <text:p text:style-name="al">
                <text:span text:style-name="nadrukcur">CAR–GUWO</text:span>: Collectieve arbeidsvoorwaardenregeling voor de sector Gemeenten – Goudse Uitwerkingsovereenkomst;</text:p>
              </text:list-item>
              <text:list-item text:style-override="id1-3-2-2-1-4-2">
                <text:number>b.</text:number>
                <text:p text:style-name="al">
                <text:span text:style-name="nadrukcur">medewerker</text:span>: ambtenaar van de gemeente Gouda in de zin van artikel 1:1, lid 1, sub a, van de CAR–GUWO.</text:p>
              </text:list-item>
              <text:list-item text:style-override="id1-3-2-2-1-4-3">
                <text:number>c.</text:number>
                <text:p text:style-name="al">
                <text:span text:style-name="nadrukcur">inconveniënten</text:span>: bezwaren die aan de functie zijn verbonden, zoals gespecificeerd in de bijlage van deze Regeling, die niet vermijdbare zware, onaangename of gevaarlijke arbeid omvatten.</text:p>
              </text:list-item>
            </text:list>
          </text:section>
          <text:section text:name="artikel_id1-3-2-2-2" text:style-name="artikel">
            <text:p text:style-name="artikel_kop_titel"><text:span text:style-name="artikel_kop_label">Artikel</text:span> <text:span text:style-name="artikel_kop_nr">2</text:span> Wijze van berekenen van het salaris</text:p>
            <text:list text:style-name="id1-3-2-2-2-2">
              <text:list-item text:style-override="id1-3-2-2-2-2">
                <text:number>1.</text:number>
                <text:p text:style-name="al">Wanneer het salaris, een vergoeding, een salaristoelage of een uitkering wordt berekend over een gedeelte van een maand, dan wordt het bedrag per dag vastgesteld door het maandbedrag te delen door het aantal kalenderdagen van die maand.</text:p>
              </text:list-item>
              <text:list-item text:style-override="id1-3-2-2-2-3">
                <text:number>2.</text:number>
                <text:p text:style-name="al">Het salaris, de vergoeding, de salaristoelage of de uitkering van de medewerker met een onvolledige betrekking wordt vastgesteld op een evenredig deel dat voor hem zou gelden bij een volledige betrekking.</text:p>
              </text:list-item>
            </text:list>
          </text:section>
          <text:section text:name="artikel_id1-3-2-2-3" text:style-name="artikel">
            <text:p text:style-name="artikel_kop_titel"><text:span text:style-name="artikel_kop_label">Artikel</text:span> <text:span text:style-name="artikel_kop_nr">3</text:span> Verhoging van het salaris</text:p>
            <text:list text:style-name="id1-3-2-2-3-2">
              <text:list-item text:style-override="id1-3-2-2-3-2">
                <text:number>1.</text:number>
                <text:p text:style-name="al">De volgende periodiek wordt toegekend, tenzij de medewerker onvoldoende functioneert wat blijkt uit een personeelsbeoordeling met eindscore d. </text:p>
              </text:list-item>
              <text:list-item text:style-override="id1-3-2-2-3-3">
                <text:number>2.</text:number>
                <text:p text:style-name="al">Deze personeelsbeoordeling is formeel vastgesteld voordat de periodieke verhoging wordt onthouden. De vaststelling hiervan vindt uiterlijk één maand voor de betreffende ingangsdatum plaats. </text:p>
              </text:list-item>
              <text:list-item text:style-override="id1-3-2-2-3-4">
                <text:number>3.</text:number>
                <text:p text:style-name="al">Toekenning van een extra periodiek kan plaatsvinden indien de medewerker blijk geeft van zeer goede of uitstekende wijze van functioneren wat blijkt uit een personeelsbeoordeling met eindscore a.</text:p>
              </text:list-item>
              <text:list-item text:style-override="id1-3-2-2-3-5">
                <text:number>4.</text:number>
                <text:p text:style-name="al">Een verhindering wegens ziekte als bedoeld in hoofdstuk 7 CAR–GUWO is niet van invloed op het tijdstip van toekenning van de periodiek.</text:p>
              </text:list-item>
            </text:list>
          </text:section>
          <text:section text:name="artikel_id1-3-2-2-4" text:style-name="artikel">
            <text:p text:style-name="artikel_kop_titel"><text:span text:style-name="artikel_kop_label">Artikel</text:span> <text:span text:style-name="artikel_kop_nr">4</text:span> Salaris bij promotie naar hogere schaal</text:p>
            <text:list text:style-name="id1-3-2-2-4-2">
              <text:list-item text:style-override="id1-3-2-2-4-2">
                <text:number>1.</text:number>
                <text:p text:style-name="al">Wanneer voor de medewerker een hogere salarisschaal gaat gelden, dan wordt het salaris in de nieuwe schaal vastgesteld op een bedrag, gelegen onmiddellijk boven het bedrag, dat de medewerker volgens de oude schaal ontving. Als deze nieuwe inschaling tegelijkertijd plaatsvindt met de toekenning van een periodieke salarisverhoging, dan vindt eerst de periodieke salarisverhoging plaats in de huidige salarisschaal daarna de promotie.</text:p>
              </text:list-item>
              <text:list-item text:style-override="id1-3-2-2-4-3">
                <text:number>2.</text:number>
                <text:p text:style-name="al">Bij toepassing van het eerste lid wordt het nieuwe salaris van de medewerker met één periodiek verhoogd als:</text:p>
                <text:list text:style-name="id1-3-2-2-4-3-3">
                  <text:list-item text:style-override="id1-3-2-2-4-3-3-1">
                    <text:number>a.</text:number>
                    <text:p text:style-name="al">het salaris in de nieuwe schaal een groei van minder dan 75% bedraagt van het salarisverschil tussen het oude salaris en een periodieke salarisverhoging binnen die schaal;</text:p>
                  </text:list-item>
                  <text:list-item text:style-override="id1-3-2-2-4-3-3-2">
                    <text:number>b.</text:number>
                    <text:p text:style-name="al">het maximum van de oude schaal reeds was bereikt, maar de groei minder dan 75% bedraagt van het salarisverschil, dat met de laatste periodieke salarisverhoging in de oude schaal is verkregen.</text:p>
                  </text:list-item>
                </text:list>
              </text:list-item>
            </text:list>
          </text:section>
          <text:section text:name="artikel_id1-3-2-2-5" text:style-name="artikel">
            <text:p text:style-name="artikel_kop_titel"><text:span text:style-name="artikel_kop_label">Artikel</text:span> <text:span text:style-name="artikel_kop_nr">5</text:span> Uitloopschaal</text:p>
            <text:list text:style-name="id1-3-2-2-5-2">
              <text:list-item text:style-override="id1-3-2-2-5-2">
                <text:number>1.</text:number>
                <text:p text:style-name="al">De uitloopschaal is de salarisschaal die één salarisschaal hoger is dan de functieschaal.</text:p>
              </text:list-item>
              <text:list-item text:style-override="id1-3-2-2-5-3">
                <text:number>2.</text:number>
                <text:p text:style-name="al">In afwijking van het eerste lid is salarisschaal 10A de uitloopschaal van functieschaal 10 en salarisschaal 11A de uitloopschaal van functieschaal 11.</text:p>
              </text:list-item>
              <text:list-item text:style-override="id1-3-2-2-5-4">
                <text:number>3.</text:number>
                <text:p text:style-name="al">De medewerker komt in aanmerking voor promotie naar de uitloopschaal bij goed functioneren wat blijkt uit een personeelsbeoordeling met tenminste een eindscore b en indien hij</text:p>
                <text:list text:style-name="id1-3-2-2-5-4-3">
                  <text:list-item text:style-override="id1-3-2-2-5-4-3-1">
                    <text:number>a.</text:number>
                    <text:p text:style-name="al">twee jaar is ingeschaald op het maximum van één van de functieschalen 1 t/m 5</text:p>
                  </text:list-item>
                  <text:list-item text:style-override="id1-3-2-2-5-4-3-2">
                    <text:number>b.</text:number>
                    <text:p text:style-name="al">vijf jaar is ingeschaald op het maximum van één van de functieschalen 6 t/m 11</text:p>
                  </text:list-item>
                </text:list>
              </text:list-item>
              <text:list-item text:style-override="id1-3-2-2-5-5">
                <text:number>4.</text:number>
                <text:p text:style-name="al">De medewerker die een functie bekleedt met functieschaal 12 of hoger heeft geen recht op toekenning van de uitloopschaal.</text:p>
              </text:list-item>
            </text:list>
          </text:section>
          <text:section text:name="artikel_id1-3-2-2-6" text:style-name="artikel">
            <text:p text:style-name="artikel_kop_titel"><text:span text:style-name="artikel_kop_label">Artikel</text:span> <text:span text:style-name="artikel_kop_nr">6</text:span> Inconveniëntentoelage</text:p>
            <text:list text:style-name="id1-3-2-2-6-2">
              <text:list-item text:style-override="id1-3-2-2-6-2">
                <text:number>1.</text:number>
                <text:p text:style-name="al">Aan de medewerker wordt compensatie verleend in de vorm van een toelage indien hij arbeid verricht waarbij sprake is van:</text:p>
                <text:list text:style-name="id1-3-2-2-6-2-3">
                  <text:list-item text:style-override="id1-3-2-2-6-2-3-1">
                    <text:number>a.</text:number>
                    <text:p text:style-name="al">inconveniënten;</text:p>
                  </text:list-item>
                  <text:list-item text:style-override="id1-3-2-2-6-2-3-2">
                    <text:number>b.</text:number>
                    <text:p text:style-name="al">bedrijfshulpverleningstaken;</text:p>
                  </text:list-item>
                  <text:list-item text:style-override="id1-3-2-2-6-2-3-3">
                    <text:number>c.</text:number>
                    <text:p text:style-name="al">interventietaken.</text:p>
                  </text:list-item>
                </text:list>
              </text:list-item>
              <text:list-item text:style-override="id1-3-2-2-6-3">
                <text:number> 2.1 </text:number>
                <text:p text:style-name="al">De toelage voor inconveniënten als bedoeld in lid 1 bedraagt per gewerkt uur:</text:p>
                <text:list text:style-name="id1-3-2-2-6-3-3">
                  <text:list-item text:style-override="id1-3-2-2-6-3-3-1">
                    <text:number>a.</text:number>
                    <text:p text:style-name="al">categorie 1: matig bezwarend 2%</text:p>
                  </text:list-item>
                  <text:list-item text:style-override="id1-3-2-2-6-3-3-2">
                    <text:number>b.</text:number>
                    <text:p text:style-name="al">categorie 2: ernstig bezwarend 4%</text:p>
                  </text:list-item>
                  <text:list-item text:style-override="id1-3-2-2-6-3-3-3">
                    <text:number>c.</text:number>
                    <text:p text:style-name="al">categorie 3: zeer bezwarend 6%</text:p>
                  </text:list-item>
                </text:list>
              </text:list-item>
              <text:list-item text:style-override="id1-3-2-2-6-4">
                <text:number> 2.2 </text:number>
                <text:p text:style-name="al">De toelage per kalenderjaar voor bedrijfshulpverleningstaken bedraagt voor:</text:p>
                <text:list text:style-name="id1-3-2-2-6-4-3">
                  <text:list-item text:style-override="id1-3-2-2-6-4-3-1">
                    <text:number>a.</text:number>
                    <text:p text:style-name="al">het hoofd Bedrijfshulpverlening 15% van het salarisbedrag van schaal 9, periodieknummer 11, onder aftrek van de toe te kenen vergoeding genoemd in artikel 3:17 van de CAR;</text:p>
                  </text:list-item>
                  <text:list-item text:style-override="id1-3-2-2-6-4-3-2">
                    <text:number>b.</text:number>
                    <text:p text:style-name="al">het plv. hoofd Bedrijfshulpverlening 13% van het salarisbedrag van schaal 8, periodieknummer 11, onder aftrek van de toe te kenen vergoeding genoemd in artikel 3:17 van de CAR;</text:p>
                  </text:list-item>
                  <text:list-item text:style-override="id1-3-2-2-6-4-3-3">
                    <text:number>c.</text:number>
                    <text:p text:style-name="al">de bedrijfshulpverlener 10% van het salarisbedrag van schaal 7, periodieknummer 11, onder aftrek van de toe te kenen vergoeding genoemd in artikel 3:17 van de CAR.</text:p>
                  </text:list-item>
                </text:list>
              </text:list-item>
              <text:list-item text:style-override="id1-3-2-2-6-5">
                <text:number> 2.3 </text:number>
                <text:p text:style-name="al">De toelage per kalenderjaar voor interventietaken bedraagt voor de:</text:p>
                <text:list text:style-name="id1-3-2-2-6-5-3">
                  <text:list-item text:style-override="id1-3-2-2-6-5-3-1">
                    <text:number>a.</text:number>
                    <text:p text:style-name="al">coördinator interventieteam 13% van het salarisbedrag van schaal 8, periodieknummer 11, onder aftrek van de toe te kenen vergoeding genoemd in artikel 3:17 van de CAR;</text:p>
                  </text:list-item>
                  <text:list-item text:style-override="id1-3-2-2-6-5-3-2">
                    <text:number>b.</text:number>
                    <text:p text:style-name="al">interventiemedewerker 10% van het salarisbedrag van schaal 7, periodieknummer 11, onder aftrek van de toe te kenen vergoeding genoemd in artikel 3:17 van de CAR.</text:p>
                  </text:list-item>
                </text:list>
              </text:list-item>
              <text:list-item text:style-override="id1-3-2-2-6-6">
                <text:number> 3. </text:number>
                <text:p text:style-name="al">Voor de toepassing van dit artikel en het gestelde in de bijlage 1 van deze Regeling wordt verstaan onder:</text:p>
                <text:list text:style-name="id1-3-2-2-6-6-3">
                  <text:list-item text:style-override="id1-3-2-2-6-6-3-1">
                    <text:number>a.</text:number>
                    <text:p text:style-name="al">soms: de aan de functie verbonden inconveniënten doen zich minmaal 10% van de voor de medewerker geldende werktijd voor, inclusief onderbreking met korte pauzes;</text:p>
                  </text:list-item>
                  <text:list-item text:style-override="id1-3-2-2-6-6-3-2">
                    <text:number>b.</text:number>
                    <text:p text:style-name="al">regelmatig: de aan de functie verbonden inconveniënten doen zich minimaal 40% van de voor de medewerker geldende werktijd voor, inclusief onderbreking met korte pauzes;</text:p>
                  </text:list-item>
                  <text:list-item text:style-override="id1-3-2-2-6-6-3-3">
                    <text:number>c.</text:number>
                    <text:p text:style-name="al">frequent: de aan de functie verbonden inconveniënten doen zich minimaal 80% van de voor de medewerker geldende werktijd voor, inclusief onderbreking met korte pauzes.</text:p>
                  </text:list-item>
                </text:list>
              </text:list-item>
              <text:list-item text:style-override="id1-3-2-2-6-7">
                <text:number> 4. </text:number>
                <text:p text:style-name="al">Indien nog één of meerdere typen inconveniënten voorkomen van gelijke zwaarte wordt het op basis van de bijlage 1 toegekende percentage met maximaal 1% verhoogd.</text:p>
              </text:list-item>
              <text:list-item text:style-override="id1-3-2-2-6-8">
                <text:number> 5. </text:number>
                <text:p text:style-name="al">De berekeningsbasis van de procentuele toelage, bedoeld in lid 2.1 van dit artikel, is maximaal gelijk aan het tot het uurloon herleide bedrag dat behoort bij het maximum van salarisschaal 6.</text:p>
              </text:list-item>
              <text:list-item text:style-override="id1-3-2-2-6-9">
                <text:number> 6. </text:number>
                <text:list text:style-name="id1-3-2-2-6-9-2">
                  <text:list-item text:style-override="id1-3-2-2-6-9-2-1">
                    <text:number>a.</text:number>
                    <text:p text:style-name="al">De toelage voor inconveniënten wordt betaalbaar gesteld op de eerste dag van de maand volgend op die van indiening van de aanvraag.</text:p>
                  </text:list-item>
                  <text:list-item text:style-override="id1-3-2-2-6-9-2-2">
                    <text:number>b.</text:number>
                    <text:p text:style-name="al">De toelage in verband met de verrichte bedrijfshulpverleningstaken en/of interventietaken wordt betaalbaar gesteld in de maand december.</text:p>
                  </text:list-item>
                </text:list>
              </text:list-item>
              <text:list-item text:style-override="id1-3-2-2-6-10">
                <text:number> 7. </text:number>
                <text:p text:style-name="al">Indien de medewerker incidenteel werkzaamheden verricht waaraan inconveniënten zijn verbonden, welke werkzaamheden onderdeel uitmaken van een functie waarvoor een vaste inconveniëntentoelage is vastgesteld, kan op dagbasis een toelage worden toegekend naar evenredigheid van de vaste toelage.</text:p>
              </text:list-item>
              <text:list-item text:style-override="id1-3-2-2-6-11">
                <text:number> 8. </text:number>
                <text:p text:style-name="al">De puntentoekenning op basis van het in het ODRP-functiewaarderingssysteem (OFS) 2000 gestelde over agressie, blijft achterwege.</text:p>
              </text:list-item>
            </text:list>
          </text:section>
          <text:section text:name="artikel_id1-3-2-2-7" text:style-name="artikel">
            <text:p text:style-name="artikel_kop_titel"><text:span text:style-name="artikel_kop_label">Artikel</text:span> <text:span text:style-name="artikel_kop_nr">7</text:span> Reis- en verblijfkostenvergoeding</text:p>
            <text:list text:style-name="id1-3-2-2-7-2">
              <text:list-item text:style-override="id1-3-2-2-7-2">
                <text:number>1.</text:number>
                <text:p text:style-name="al">Indien voor de dienstreis gebruik wordt gemaakt van het openbaar vervoer, wordt bij voorkeur gereisd met gebruikmaking van de zakelijke OV-pas.</text:p>
              </text:list-item>
              <text:list-item text:style-override="id1-3-2-2-7-3">
                <text:number>2.</text:number>
                <text:p text:style-name="al">Indien de in het belang van de dienst te maken dienstreis niet of niet op doelmatige wijze met het openbaar vervoer kan worden gemaakt, bedraagt de vergoeding € 0,28 bruto per kilometer.</text:p>
              </text:list-item>
              <text:list-item text:style-override="id1-3-2-2-7-4">
                <text:number>3.</text:number>
                <text:p text:style-name="al">Indien de in het belang van de dienst te maken dienstreis op doelmatige wijze met het openbaar vervoer kan worden gemaakt, maar de medewerker geeft er de voorkeur aan met een eigen motorrijtuig te reizen, bedraagt de vergoeding het in artikel 3 van de Reisregeling binnenland vermelde bedrag.</text:p>
              </text:list-item>
              <text:list-item text:style-override="id1-3-2-2-7-5">
                <text:number>4.</text:number>
                <text:p text:style-name="al">De naar het oordeel van burgemeester en wethouders redelijk gemaakte verblijfskosten worden vergoed overeenkomstig het bepaalde in artikel 5, lid 1, van de Reisregeling binnenland.</text:p>
              </text:list-item>
              <text:list-item text:style-override="id1-3-2-2-7-6">
                <text:number>5.</text:number>
                <text:p text:style-name="al">In gevallen waarin dit artikel niet of niet in redelijkheid voorziet, kunnen burgemeester en wethouders een bijzondere voorziening treffen.</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medewerker die vóór 11 januari 1978 in dienst van de gemeente is getreden en zonder onderbreking in dienst van de gemeente is gebleven, behoudt zijn aanspraak op de afscheidsgratificatie bij ontslag door ouderdomspensioen op AOW-gerechtigde leeftijd of volledige arbeidsongeschiktheid op grond van het besluit d.d. 8 juli 1975/9 oktober 1979.</text:p>
              </text:list-item>
              <text:list-item text:style-override="id1-3-2-2-8-3">
                <text:number>2.</text:number>
                <text:p text:style-name="al">Indien de medewerker uiterlijk op 31 december 2020 een betrekking heeft vervuld bij de overheid gedurende 12½-jaar, wordt hem een gratificatie toegekend overeenkomende met een kwart van zijn salaris, salaristoelagen en vakantietoelage waarop de medewerker in de maand van zijn jubileum aanspraak heeft. Het gratificatiebedrag wordt naar boven afgerond op een veelvoud van vijf euro.</text:p>
              </text:list-item>
            </text:list>
          </text:section>
          <text:section text:name="artikel_id1-3-2-2-9" text:style-name="artikel">
            <text:p text:style-name="artikel_kop_titel"><text:span text:style-name="artikel_kop_label">Artikel</text:span> <text:span text:style-name="artikel_kop_nr">9</text:span> Overige regelingen</text:p>
            <text:p text:style-name="al">In de Regeling interne hulpverlening Gouda en de Regeling woon – werkverkeer vindt een nadere uitwerking plaats van respectievelijk alle interne hulpverleningstaken en de reiskostenvergoeding woon – werkverkeer.</text:p>
          </text:section>
          <text:section text:name="artikel_id1-3-2-2-10" text:style-name="artikel">
            <text:p text:style-name="artikel_kop_titel"><text:span text:style-name="artikel_kop_label">Artikel</text:span> <text:span text:style-name="artikel_kop_nr">10</text:span> Intrekking</text:p>
            <text:p text:style-name="al">Vanaf de datum van inwerkingtreding worden ingetrokken:</text:p>
            <text:list text:style-name="id1-3-2-2-10-3">
              <text:list-item text:style-override="id1-3-2-2-10-3-1">
                <text:number>a.</text:number>
                <text:p text:style-name="al">de Bezoldigingsverordening gemeente Gouda 2004;</text:p>
              </text:list-item>
              <text:list-item text:style-override="id1-3-2-2-10-3-2">
                <text:number>b.</text:number>
                <text:p text:style-name="al">de Regeling afbouwtoelage inkomensverlies 1999;</text:p>
              </text:list-item>
              <text:list-item text:style-override="id1-3-2-2-10-3-3">
                <text:number>c.</text:number>
                <text:p text:style-name="al">de Regeling bezwarende werkomstandigheden gemeente Gouda 2004;</text:p>
              </text:list-item>
              <text:list-item text:style-override="id1-3-2-2-10-3-4">
                <text:number>d.</text:number>
                <text:p text:style-name="al">de Regeling reis- en verblijfkosten dienstreizen;</text:p>
              </text:list-item>
              <text:list-item text:style-override="id1-3-2-2-10-3-5">
                <text:number>e.</text:number>
                <text:p text:style-name="al">het Procedurebesluit bevorderingen 1986;</text:p>
              </text:list-item>
              <text:list-item text:style-override="id1-3-2-2-10-3-6">
                <text:number>f.</text:number>
                <text:p text:style-name="al">het Procedurebesluit blijken van waardering 1986;</text:p>
              </text:list-item>
              <text:list-item text:style-override="id1-3-2-2-10-3-7">
                <text:number>g.</text:number>
                <text:p text:style-name="al">het besluit d.d. 8 juli 1975/9 oktober 1979 tot toekenning van een afscheidsgratificatie.</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met ingang van 1 januari 2016.</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Beloningsregeling Gouda.</text:p>
            <text:p text:style-name="al"/>
          </text:section>
        </text:section>
        <text:section text:name="regeling-sluiting_id1-3-2-3" text:style-name="regeling-sluiting">
          <text:section text:name="ondertekening_id1-3-2-3-1">
            <text:p><text:span text:style-name="functie">Aldus besloten in de vergadering van 16 februari 2016.</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text:p>
            <text:p><text:span text:style-name="functie">getekend op 16-02-2016 ,burgemeester</text:span></text:p>
          </text:section>
          <text:section text:name="ondertekening_id1-3-2-3-4">
            <text:p><text:span text:style-name="functie"/></text:p>
            <text:p><text:span text:style-name="functie"/></text:p>
            <text:p><text:span text:style-name="functie"/></text:p>
            <text:p><text:span text:style-name="functie"/></text:p>
            <text:p><text:span text:style-name="functie">getekend op 16-02-2016 ,wnd. gemeentesecretaris/algemeen directeur </text:span></text:p>
          </text:section>
        </text:section>
        <text:section text:name="nota-toelichting_id1-3-2-4" text:style-name="nota-toelichting">
          <text:p text:style-name="kop_level0"><text:span text:style-name="label"/> <text:span text:style-name="nr"/> Toelichting</text:p>
          <text:p text:style-name="al"/>
          <text:p text:style-name="al">Per 1 januari 2016 wordt er een nieuw beloningshoofdstuk 3 in de Collectieve Arbeidsvoorwaardenregeling (CAR) opgenomen. Door de werkgevers en de vakorganisaties zijn in het Landelijk Overleg Gemeentelijke Arbeidsvoorwaarden (LOGA) afspraken gemaakt over de arbeidsvoorwaarden voor het personeel werkzaam in de gemeentelijke sector. Deze afspraken zijn bindend. Tevens is afgesproken dat de huidige lokale bezoldigingsregelingen verdwijnen. </text:p>
          <text:p text:style-name="al"/>
          <text:p text:style-name="al">Eventuele afspraken die de gemeente Gouda in stand wil houden, bijvoorbeeld de toekenning van een uitloopschaal, zijn in deze Beloningsregeling vastgelegd.</text:p>
          <text:p text:style-name="al"/>
          <text:p text:style-name="al">
          <text:span text:style-name="nadrukcur">Artikel 2 Wijze van berekenen van het salaris</text:span>
        </text:p>
          <text:p text:style-name="al">Dit artikel behoeft geen nadere toelichting.</text:p>
          <text:p text:style-name="al"/>
          <text:p text:style-name="al">Artikel 3 Verhoging van het salaris</text:p>
          <text:p text:style-name="al">In dit artikel is vastgelegd dat een medewerker die onvoldoende functioneert niet in aanmerking komt voor verhoging van het salaris. Dit behoort voor de medewerker geen verrassing te zijn. Het onvoldoende functioneren van de medewerker is dan ook al meerdere keren onderwerp van gesprek geweest. Voorwaarde voor het onthouden van de verhoging van het salaris is dat de personeelsbeoordeling definitief is vastgesteld. Een leidinggevende behoort tijdig voor de ingangsdatum te starten met het houden van een personeelsbeoordelingsgesprek.</text:p>
          <text:p text:style-name="al"/>
          <text:p text:style-name="al">De toekenning van een extra periodieke verhoging vindt eveneens plaats op basis van een personeelsbe-oordelingsgesprek. Een toekenning kan alleen plaatsvinden indien de medewerker zich in zijn functioneren duidelijk onderscheidt van andere medewerkers. Daarom is ook gekozen voor de terminologie zeer goede of uitstekende wijze van functioneren, overeenkomend met eindscore a.</text:p>
          <text:p text:style-name="al"/>
          <text:p text:style-name="al">
          <text:span text:style-name="nadrukcur">Artikel 4 Salaris bij promotie naar hogere schaal</text:span>
        </text:p>
          <text:p text:style-name="al">Binnen de nieuwe salarisstructuur wordt de ambtenaar, bij overgang naar een hogere schaal, ingeschaald op het naasthogere bedrag in de nieuwe schaal. Bedraagt deze salarisverhoging echter minder dan 75% van de periodieke verhoging die hij in zijn oude schaal zou hebben ontvangen, dan wordt het salaris met één periodiek verhoogd.</text:p>
          <text:p text:style-name="al"/>
          <text:p text:style-name="al">
          <text:span text:style-name="nadrukcur">Artikel 5 Uitloopschaal</text:span>
        </text:p>
          <text:p text:style-name="al">In dit artikel zijn de uitgangspunten voor de toekenning van de uitloopschaal geformuleerd. Eén van de uitgangspunten is dat voorafgaande aan de toekenning van de uitloopschaal, er een personeelsbeoorde-lingsgesprek plaatsvindt. Indien de medewerker blijk geeft van goed functioneren, met eindscore b, komt hij in aanmerking voor de uitloopschaal. </text:p>
          <text:p text:style-name="al"/>
          <text:p text:style-name="al">
          <text:span text:style-name="nadrukcur">Artikel 6 Inconveniëntentoelage</text:span>
        </text:p>
          <text:p text:style-name="al">Dit artikel behoeft geen nadere toelichting.</text:p>
          <text:p text:style-name="al"/>
          <text:p text:style-name="al">
          <text:span text:style-name="nadrukcur">Artikel 7 Reis- en verblijfkostenvergoeding</text:span>
        </text:p>
          <text:p text:style-name="al">Uitgangspunt bij het maken van een dienstreis is het gebruik maken van de zakelijke OV-pas. Het eerste klas reizen met het OV wordt niet meer vergoed. </text:p>
          <text:p text:style-name="al"/>
          <text:p text:style-name="al">
          <text:span text:style-name="nadrukcur">Overige artikelen</text:span>
        </text:p>
          <text:p text:style-name="al">Deze artikelen behoeven geen nadere toelichting.</text:p>
          <text:p text:style-name="al"/>
          <text:p text:style-name="al"> </text:p>
          <text:p text:style-name="al">Overzicht typen inconveniënten Bijlage</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atig bezwarend</text:span>
                  </text:p>
                  <text:p text:style-name="table_al">
                    <text:span text:style-name="nadrukvet">2%</text:span>
                  </text:p>
                </table:table-cell>
                <table:table-cell table:style-name="cell_frame_all" table:number-rows-spanned="1" table:number-columns-spanned="1">
                  <text:p text:style-name="table_al">
                    <text:span text:style-name="nadrukvet">ernstig bezwarend</text:span>
                  </text:p>
                  <text:p text:style-name="table_al">
                    <text:span text:style-name="nadrukvet">4%</text:span>
                  </text:p>
                </table:table-cell>
                <table:table-cell table:style-name="cell_frame_all" table:number-rows-spanned="1" table:number-columns-spanned="1">
                  <text:p text:style-name="table_al">
                    <text:span text:style-name="nadrukvet">zeer bezwarend</text:span>
                  </text:p>
                  <text:p text:style-name="table_al">
                    <text:span text:style-name="nadrukvet">6%</text:span>
                  </text:p>
                </table:table-cell>
              </table:table-row>
              <table:table-row table:style-name="row">
                <table:table-cell table:style-name="cell_frame_all" table:number-rows-spanned="1" table:number-columns-spanned="1">
                  <text:p text:style-name="table_al">Verontreiniging</text:p>
                </table:table-cell>
                <table:table-cell table:style-name="cell_frame_all" table:number-rows-spanned="1" table:number-columns-spanned="1">
                  <text:p text:style-name="table_al">Regelmatige verontreiniging door nat, vies, vuil of verontreinigde olie/vet die na gebruik van spe-ciale wasmiddelen enige tijd enigszins zichtbaar blijft.</text:p>
                </table:table-cell>
                <table:table-cell table:style-name="cell_frame_all" table:number-rows-spanned="1" table:number-columns-spanned="1">
                  <text:p text:style-name="table_al">Frequente verontreiniging die zo-danig in de huid doordringt, dat de gevolgen van het werk aan het uiterlijk van handen of lichaam langere tijd waarneem-baar blijv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fkeer</text:p>
                </table:table-cell>
                <table:table-cell table:style-name="cell_frame_all" table:number-rows-spanned="1" table:number-columns-spanned="1">
                  <text:p text:style-name="table_al">Soms werken in een omgeving met sterk onaangename geuren en/of lichte huidprikkeling oproe-pende werksituaties.</text:p>
                </table:table-cell>
                <table:table-cell table:style-name="cell_frame_all" table:number-rows-spanned="1" table:number-columns-spanned="1">
                  <text:p text:style-name="table_al">Regelmatig werken in afkeer/ walging oproepende situaties en/ of duidelijk voelbare huidprikke-ling oproepende situaties van kortstondige duur.</text:p>
                </table:table-cell>
                <table:table-cell table:style-name="cell_frame_all" table:number-rows-spanned="1" table:number-columns-spanned="1">
                  <text:p text:style-name="table_al">Frequent werken in sterke afkeer/ walging oproepende situaties en duidelijk voelbare huidirriterende oproepende situaties van langere duur.</text:p>
                </table:table-cell>
              </table:table-row>
              <table:table-row table:style-name="row">
                <table:table-cell table:style-name="cell_frame_all" table:number-rows-spanned="1" table:number-columns-spanned="1">
                  <text:p text:style-name="table_al">Huid- en slijm-</text:p>
                  <text:p text:style-name="table_al">vliesprikkel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oms werken in een situatie die een hoge mate van huid- of slijmvliesprikkeling teweegbrengt, zodanig dat dit effect ook na het werk nog enige tijd voelbaar blijft.</text:p>
                </table:table-cell>
                <table:table-cell table:style-name="cell_frame_all" table:number-rows-spanned="1" table:number-columns-spanned="1">
                  <text:p text:style-name="table_al">Regelmatig werken in een situa-tie die een hoge mate van huid- of slijmvliesprikkeling veroor-zaakt, zodanig dat dit effect ook na het werk nog lange tijd voel-baar blijft.</text:p>
                </table:table-cell>
              </table:table-row>
              <table:table-row table:style-name="row">
                <table:table-cell table:style-name="cell_frame_all" table:number-rows-spanned="1" table:number-columns-spanned="1">
                  <text:p text:style-name="table_al">Hitte en koude</text:p>
                </table:table-cell>
                <table:table-cell table:style-name="cell_frame_all" table:number-rows-spanned="1" table:number-columns-spanned="1">
                  <text:p text:style-name="table_al">Soms verrichten van werkzaam-heden waarbij men regelmatig is blootgesteld aan onaangename hoge of lage temperaturen of aan sterke temperatuurwisselingen.</text:p>
                </table:table-cell>
                <table:table-cell table:style-name="cell_frame_all" table:number-rows-spanned="1" table:number-columns-spanned="1">
                  <text:p text:style-name="table_al">Regelmatig verrichten van werk-zaamheden waarbij men lang-durig is blootgesteld aan zeer onaangename hoge of lage tem-peraturen of aan sterke tempera-tuurwissel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awaai/trillingen</text:p>
                </table:table-cell>
                <table:table-cell table:style-name="cell_frame_all" table:number-rows-spanned="1" table:number-columns-spanned="1">
                  <text:p text:style-name="table_al">Soms werken in situaties waarin het gebruik van gehoorbescher-mingsmiddelen niet mogelijk of onvoldoende is en men is bloot-gesteld aan zodanig aanhoudend lawaai dat irriteert door wisselen-de sterkte of hinderlijke geluidfre-quentie; behoorlijk hinderlijk tril-lende apparatuur. </text:p>
                </table:table-cell>
                <table:table-cell table:style-name="cell_frame_all" table:number-rows-spanned="1" table:number-columns-spanned="1">
                  <text:p text:style-name="table_al">Regelmatig werken in situaties waarin het gebruik van gehoorbe-schermingsmiddelen niet moge-lijk of onvoldoende is en men is blootgesteld aan zodanig aan-houdend lawaai dat onderling contact nauwelijks mogelijk is; duidelijk onaangename sterk trillende apparat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waarte</text:p>
                </table:table-cell>
                <table:table-cell table:style-name="cell_frame_all" table:number-rows-spanned="1" table:number-columns-spanned="1">
                  <text:p text:style-name="table_al">Soms (met korte tussenpozen) verrichten van werkzaamheden waarbij sprake is van zowel houding- en fixeerbelasting als van bewegingsbelasting. Dit uit zich in vermoeidheid van spie-ren, veroorzaakt door de basis-houdingen (zitten, staan, lopen, hurken of knielen) of die worden veroorzaakt door krachtuitoefe-ning bij het hanteren van materi-alen, onderdelen, goederen, ge-reedschappen of hulpmiddelen.</text:p>
                </table:table-cell>
                <table:table-cell table:style-name="cell_frame_all" table:number-rows-spanned="1" table:number-columns-spanned="1">
                  <text:p text:style-name="table_al">Regelmatig verrichten (met korte tussenpozen) van werkzaam-heden waarbij sprake is van zowel houding- en fixeerbelasting als van bewegingsbelasting. Dit uit zich in behoorlijke vermoeid-heid van spieren, veroorzaakt door de basishoudingen (zitten, staan, lopen, hurken of knielen) of die worden veroorzaakt door aanzienlijke krachtuitoefening bij het hanteren van materialen, ge-reedschappen, onderdelen, goe-deren of hulpmiddel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inderlijke be-</text:p>
                  <text:p text:style-name="table_al">schermingsmid-</text:p>
                  <text:p text:style-name="table_al">delen</text:p>
                </table:table-cell>
                <table:table-cell table:style-name="cell_frame_all" table:number-rows-spanned="1" table:number-columns-spanned="1">
                  <text:p text:style-name="table_al">Soms werken met hinderlijke beschermingskleding of –midde-len bijvoorbeeld doordat deze een belemmering vormen voor normale huidoppervlakteuitwase-ming of voor de bewegings-mogelijkheden.</text:p>
                </table:table-cell>
                <table:table-cell table:style-name="cell_frame_all" table:number-rows-spanned="1" table:number-columns-spanned="1">
                  <text:p text:style-name="table_al">Regelmatig werken met behoor-lijk hinderlijk beschermingskle-ding of -middelen bijvoorbeeld doordat deze een belemmering vormen voor normale huidopper-vlakteuitwaseming of bewegings-mogelijkhe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gressie </text:p>
                </table:table-cell>
                <table:table-cell table:style-name="cell_frame_all" table:number-rows-spanned="1" table:number-columns-spanned="1">
                  <text:p text:style-name="table_al">Verbale uitingen van agressie en geweld, rechtstreeks gericht tegen werknemer, waarbij hulp van collega of derden snel aan-wezig is. Het agressief gedrag richt zich op intimidatie bij de medewerker.</text:p>
                  <text:p text:style-name="table_al">De frequentie bedraagt gemid-deld tenminste 5 x per week.</text:p>
                </table:table-cell>
                <table:table-cell table:style-name="cell_frame_all" table:number-rows-spanned="1" table:number-columns-spanned="1">
                  <text:p text:style-name="table_al">Verbale uitingen van agressie en geweld, soms met uitingen van lichamelijk geweld, rechtstreeks gericht tegen werknemer, waarbij hulp van collega of derden langere tijd uitblijft. Het agressief gedrag richt zich op intimidatie bij de medewerker. </text:p>
                  <text:p text:style-name="table_al">De frequentie bedraagt gemid-deld tenminste 10 x per week.</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76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6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6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beloningen Beloningsregeling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66</meta:user-defined>
    <meta:user-defined meta:name="OVERHEIDop.GmbID/DC.identifier">gmb-2018-181766</meta:user-defined>
    <meta:user-defined meta:name="OVERHEID.TaxonomieBeleidsagenda/OVERHEID.category">Werk | Organisatie en beleid</meta:user-defined>
    <meta:user-defined meta:name="OVERHEID.Gemeente/DC.spatial">Gouda</meta:user-defined>
    <meta:user-defined meta:name="DC.source">Onbekend;</meta:user-defined>
    <meta:user-defined meta:name="DCTERMS.alternative">Beloningsregeling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7-04-19</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2345_1</meta:user-defined>
    <meta:user-defined meta:name="OVERHEIDop.versieInformatie"/>
  </office:meta>
</office:document-meta>
</file>