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Feest Hart van Drunen 80 van de Lang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augustus 2018 vergunning verleend voor een feest tijdens de 80 van de Langstraat bij café 't Hart van Drunen aan de Grotestraat 78 in Drunen op 8 september 2018 van 20.00 uur tot 0.00 uur. De vergunning is verzonden op 21 augustus 2018 en bij de gemeente bekend onder nummer 00562436.</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176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Feest Hart van Drunen 80 van de Lan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761</meta:user-defined>
    <meta:user-defined meta:name="OVERHEIDop.GmbID/DC.identifier">gmb-2018-181761</meta:user-defined>
    <meta:user-defined meta:name="OVERHEID.TaxonomieBeleidsagenda/OVERHEID.category">Openbare orde en veiligheid | Organisatie en beleid</meta:user-defined>
    <meta:user-defined meta:name="OVERHEIDop.referentienummer">0056243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G 78</meta:user-defined>
    <meta:user-defined meta:name="OVERHEIDop.woonplaats">Drunen</meta:user-defined>
    <meta:user-defined meta:name="OVERHEIDop.straatnaam">Grot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056 410902</meta:user-defined>
    <meta:user-defined meta:name="OVERHEIDop.versieInformatie"/>
  </office:meta>
</office:document-meta>
</file>