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style:style style:family="table-column" style:parent-style-name="colspec" style:name="id1-3-2-2-2-5-2-5-1-5">
      <style:table-column-properties/>
    </style:style>
    <style:style style:family="table-column" style:parent-style-name="colspec" style:name="id1-3-2-2-2-5-2-5-1-6">
      <style:table-column-properties/>
    </style:style>
    <style:style style:family="table-column" style:parent-style-name="colspec" style:name="id1-3-2-2-2-5-2-5-1-7">
      <style:table-column-properties/>
    </style:style>
    <style:style style:family="table-column" style:parent-style-name="colspec" style:name="id1-3-2-2-2-5-2-5-1-8">
      <style:table-column-properties/>
    </style: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style:style style:family="table-column" style:parent-style-name="colspec" style:name="id1-3-2-2-2-5-2-7-1-4">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style:style style:family="table-column" style:parent-style-name="colspec" style:name="id1-3-2-2-2-5-4-4-1-3">
      <style:table-column-properties/>
    </style: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ester en wethouders van de gemeente Gouda houdende regels omtrent werkkleding Regeling verstrekking en vergoeding werkkleding gemeente Gouda 2004</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3342. Door deze publicatie wordt het nu ook bekend gemaakt via het elektronisch en algemeen toegankelijke Gemeenteblad.</text:span>
          </text:p>
            <text:p text:style-name="al"/>
            <text:p text:style-name="al">
            <text:span text:style-name="nadrukvet">burgemeester en wethouders van gouda</text:span>
          </text:p>
            <text:p text:style-name="al"/>
            <text:p text:style-name="al">Gelezen de adviezen d.d. 4 december 2003 en 2 maart 2004;</text:p>
            <text:p text:style-name="al"/>
            <text:p text:style-name="al">Gezien de in de commissie van Georganiseerd Overleg op 28 januari 2004 bereikte overeenstemming;</text:p>
            <text:p text:style-name="al"/>
            <text:p text:style-name="al">Gelet op artikel 15:1:16, lid 4 van de Goudse Uitwerkingsovereenkomst (GUWO);</text:p>
            <text:p text:style-name="al"/>
            <text:p text:style-name="al">Voorts gelet op artikel 160 van de Gemeentewet;</text:p>
            <text:p text:style-name="al"/>
            <text:p text:style-name="al">
            <text:span text:style-name="nadrukvet">besluiten:</text:span>
          </text:p>
            <text:p text:style-name="al"/>
            <text:p text:style-name="al">vast te stellen de volgende</text:p>
            <text:p text:style-name="al"/>
            <text:p text:style-name="al">
            <text:span text:style-name="nadrukvet">Regeling verstrekking en vergoeding werkkl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2-4">
                <text:list-item text:style-override="id1-3-2-2-1-2-4-1">
                  <text:number>1.</text:number>
                  <text:p text:style-name="al">
                  <text:span text:style-name="nadrukvet">Ambtenaar</text:span>
                </text:p>
                  <text:p text:style-name="al">De ambtenaar als bedoeld in artikel 1:1, lid 1, sub a van de Collectieve Arbeidsvoorwaardenregeling voor de sector Gemeenten (CAR) alsmede uitzendkrachten, detacheringskrachten, stagiairs en personen die anderszins werkzaam zijn bij de gemeente Gouda.</text:p>
                  <text:p text:style-name="al"/>
                </text:list-item>
                <text:list-item text:style-override="id1-3-2-2-1-2-4-2">
                  <text:number>2.</text:number>
                  <text:p text:style-name="al">
                  <text:span text:style-name="nadrukvet">Werkkleding</text:span>
                </text:p>
                  <text:p text:style-name="al">De kleding die de ambtenaar nodig heeft voor de uitoefening van zijn betrekking. Dit kan zowel kleding betreffen die hij in het kader van de Arbo-wetgeving moet dragen als kleding in het kader van herkenbaarheid. </text:p>
                  <text:p text:style-name="al"/>
                </text:list-item>
                <text:list-item text:style-override="id1-3-2-2-1-2-4-3">
                  <text:number>3.</text:number>
                  <text:p text:style-name="al">
                  <text:span text:style-name="nadrukvet">Kledingverstrekking</text:span>
                </text:p>
                  <text:p text:style-name="al">Door de gemeente ten behoeve van de uitoefening van de functie verstrekte werkkleding.</text:p>
                  <text:p text:style-name="al"/>
                </text:list-item>
                <text:list-item text:style-override="id1-3-2-2-1-2-4-4">
                  <text:number>4.</text:number>
                  <text:p text:style-name="al">
                  <text:span text:style-name="nadrukvet">Kledingtoelage</text:span>
                </text:p>
                  <text:p text:style-name="al">Een tegemoetkoming in de kosten van de aanschaf van noodzakelijk te achten werkkleding, voor zover daarin niet op andere wijze wordt voorzien.</text:p>
                  <text:p text:style-name="al"/>
                </text:list-item>
                <text:list-item text:style-override="id1-3-2-2-1-2-4-5">
                  <text:number>5.</text:number>
                  <text:p text:style-name="al">
                  <text:span text:style-name="nadrukvet">Draagtijd</text:span>
                </text:p>
                  <text:p text:style-name="al">De vastgestelde duur dat de werkkleding verstrekt wordt.</text:p>
                  <text:p text:style-name="al"/>
                </text:list-item>
                <text:list-item text:style-override="id1-3-2-2-1-2-4-6">
                  <text:number>6.</text:number>
                  <text:p text:style-name="al">
                  <text:span text:style-name="nadrukvet">Volledige betrekking</text:span>
                </text:p>
                  <text:p text:style-name="al">De betrekking als bedoeld in artikel 1:1, lid 1, sub k van de CAR.</text:p>
                </text:list-item>
              </text:list>
            </text:section>
            <text:p text:style-name="hoofdstuk_bottom"/>
          </text:section>
          <text:section text:name="hoofdstuk_id1-3-2-2-2" text:style-name="hoofdstuk">
            <text:p text:style-name="hoofdstuk_kop"><text:span text:style-name="label">Hoofdstuk</text:span> <text:span text:style-name="nr">2</text:span> Kledingverstrekking en kledingtoelage</text:p>
            <text:section text:name="artikel_id1-3-2-2-2-2" text:style-name="artikel">
              <text:p text:style-name="artikel_kop_titel"><text:span text:style-name="artikel_kop_label">Artikel</text:span> <text:span text:style-name="artikel_kop_nr">2</text:span> Kledingverstrekking</text:p>
              <text:list text:style-name="id1-3-2-2-2-2-2">
                <text:list-item text:style-override="id1-3-2-2-2-2-2">
                  <text:number>1.</text:number>
                  <text:p text:style-name="al">Aan de ambtenaar wordt ten behoeve van de uitoefening van zijn betrekking werkkleding verstrekt overeenkomstig tabel 1 van artikel 5 van deze regeling. </text:p>
                </text:list-item>
                <text:list-item text:style-override="id1-3-2-2-2-2-3">
                  <text:number>2.</text:number>
                  <text:p text:style-name="al">Ten aanzien van nieuw personeel kan het diensthoofd besluiten voor een proefperiode van maximaal een half jaar werkkleding te verstrekken aan de betreffende ambtenaar.</text:p>
                </text:list-item>
                <text:list-item text:style-override="id1-3-2-2-2-2-4">
                  <text:number>3.</text:number>
                  <text:p text:style-name="al">De verstrekte werkkleding blijft gedurende de conform tabel 1 vastgestelde draagtijd eigendom van de gemeente Gouda. Na het verstrijken van de draagtijd wordt de kleding eigendom van de ambtenaar.</text:p>
                </text:list-item>
                <text:list-item text:style-override="id1-3-2-2-2-2-5">
                  <text:number>4.</text:number>
                  <text:p text:style-name="al">Indien de duur van de draagtijd nog niet verstreken is en de ambtenaar de dienst verlaat, dan moet de werkkleding ingeleverd worden. Of de ambtenaar kan de werkkleding overnemen (met uitzondering van uitmonsteringen) tegen een bedrag dat wordt berekend over de aankoopwaarde verminderd met 25% naar verhouding van de nog niet verstreken draagtijd tot het totaal van de vastgestelde draagtijd.</text:p>
                </text:list-item>
                <text:list-item text:style-override="id1-3-2-2-2-2-6">
                  <text:number>5.</text:number>
                  <text:p text:style-name="al">Werkkleding die incidenteel gebruikt wordt onder bijzondere omstandigheden, wordt naar behoefte uit voorraad verstrekt en moet na afloop van de werkzaamheden weer worden ingeleverd.</text:p>
                </text:list-item>
                <text:list-item text:style-override="id1-3-2-2-2-2-7">
                  <text:number>6.</text:number>
                  <text:p text:style-name="al">De ambtenaar dient de aan hem verstrekte werkkleding behoorlijk te onderhouden en schoon te houden. De benodigde stof, uniformknopen, onderscheidingstekens en dergelijke die voortvloeien uit niet aan de ambtenaar te wijten slijtage worden op aanvraag kosteloos verstrekt.</text:p>
                </text:list-item>
              </text:list>
            </text:section>
            <text:section text:name="artikel_id1-3-2-2-2-3" text:style-name="artikel">
              <text:p text:style-name="artikel_kop_titel"><text:span text:style-name="artikel_kop_label">Artikel</text:span> <text:span text:style-name="artikel_kop_nr">3</text:span> Kledingtoelage</text:p>
              <text:list text:style-name="id1-3-2-2-2-3-2">
                <text:list-item text:style-override="id1-3-2-2-2-3-2">
                  <text:number>1.</text:number>
                  <text:p text:style-name="al">De ambtenaar wordt ten behoeve van de uitoefening van zijn betrekking een kledingtoelage toegekend overeenkomstig tabel 2 van artikel 5 van deze regeling, indien hierin niet op andere wijze wordt voorzien.</text:p>
                </text:list-item>
                <text:list-item text:style-override="id1-3-2-2-2-3-3">
                  <text:number>2.</text:number>
                  <text:p text:style-name="al">De toelage wordt maandelijks, telkens voor een twaalfde deel, uitbetaald.</text:p>
                </text:list-item>
                <text:list-item text:style-override="id1-3-2-2-2-3-4">
                  <text:number>3.</text:number>
                  <text:p text:style-name="al">Bij indiensttreding in de loop van het kalenderjaar wordt de toelage voor elke maand in het betreffende kalenderjaar vastgesteld op een twaalfde gedeelte van het vastgestelde bedrag. Een gedeelte van de maand geldt daarbij voor een hele maand.</text:p>
                </text:list-item>
                <text:list-item text:style-override="id1-3-2-2-2-3-5">
                  <text:number>4.</text:number>
                  <text:p text:style-name="al">Het diensthoofd ziet er op toe dat doelmatige en in goede staat verkerende werkkleding gedragen wordt en dat deze behoorlijk wordt onderhouden en schoongehouden. Indien niet aan deze eisen wordt voldaan, kan het diensthoofd de vereiste werkkleding aanschaffen dan wel laten herstellen op kosten van de betreffende ambtenaar.</text:p>
                </text:list-item>
                <text:list-item text:style-override="id1-3-2-2-2-3-6">
                  <text:number>5.</text:number>
                  <text:p text:style-name="al">De ambtenaar dient de werkkleding waarvoor hij een kledingtoelage ontvangt behoorlijk te onderhouden en schoon te houden. De benodigde stof, uniformknopen, onderscheidingstekens en dergelijke die voortvloeien uit niet aan de ambtenaar te wijten slijtage worden op declaratiebasis vergoed.</text:p>
                </text:list-item>
              </text:list>
            </text:section>
            <text:section text:name="artikel_id1-3-2-2-2-4" text:style-name="artikel">
              <text:p text:style-name="artikel_kop_titel"><text:span text:style-name="artikel_kop_label">Artikel</text:span> <text:span text:style-name="artikel_kop_nr">4</text:span> Dragen werkkleding</text:p>
              <text:list text:style-name="id1-3-2-2-2-4-2">
                <text:list-item text:style-override="id1-3-2-2-2-4-2">
                  <text:number>1.</text:number>
                  <text:p text:style-name="al">De ambtenaar is verplicht tijdens de vervulling van zijn betrekking de voorgeschreven werkkleding overeenkomstig haar bestemming te dragen. Uitzondering hierop bestaat in het geval redelijkerwijs niet van de ambtenaar verwacht kan worden dat hij de werkkleding draagt. Hetzij vanwege weersomstandigheden dan wel op grond van een medisch advies.</text:p>
                </text:list-item>
                <text:list-item text:style-override="id1-3-2-2-2-4-3">
                  <text:number>2.</text:number>
                  <text:p text:style-name="al">Als de verstrekte of vergoede werkkleding ten gevolge van aan de ambtenaar zelf te wijten feiten of omstandigheden die hij redelijkerwijs had kunnen voorkomen, eerder aan vervanging toe is, beslissen burgemeester en wethouders over de op de ambtenaar te verhalen kosten.</text:p>
                </text:list-item>
              </text:list>
            </text:section>
            <text:section text:name="artikel_id1-3-2-2-2-5" text:style-name="artikel">
              <text:p text:style-name="artikel_kop_titel"><text:span text:style-name="artikel_kop_label">Artikel</text:span> <text:span text:style-name="artikel_kop_nr">5</text:span> Vaststellen kledingverstrekking en kledingtoelage </text:p>
              <text:list text:style-name="id1-3-2-2-2-5-2">
                <text:list-item text:style-override="id1-3-2-2-2-5-2">
                  <text:number>1.</text:number>
                  <text:p text:style-name="al">Aan de ambtenaar met een volledige betrekking wordt de werkkleding met de daarbij genoemde draagtijd overeenkomstig onderstaande tabel verstrekt:</text:p>
                  <text:p text:style-name="al">
                <text:span text:style-name="nadrukcur">Tabel 1: kledingverstrekking</text:span>
              </text:p>
                  <text:p text:style-name="al"/>
                  <text:p><draw:frame draw:style-name="lidiv"><draw:text-box ofo:max-width="15.3cm" ofo:min-height="1cm" ofo:min-width="5cm"><text:section text:name="table_id1-3-2-2-2-5-2-5" text:style-name="table"><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column table:style-name="id1-3-2-2-2-5-2-5-1-7"/>
                  <table:table-column table:style-name="id1-3-2-2-2-5-2-5-1-8"/>
                  
                    <table:table-row table:style-name="row">
                      <table:table-cell table:style-name="cell_frame_all" table:number-rows-spanned="1" table:number-columns-spanned="1">
                        <text:p text:style-name="table_al">
                          <text:span text:style-name="nadrukvet">Dienst/Afdeling</text:span>
                        </text:p>
                      </table:table-cell>
                      <table:table-cell table:style-name="cell_frame_all" table:number-rows-spanned="1" table:number-columns-spanned="1">
                        <text:p text:style-name="table_al">
                          <text:span text:style-name="nadrukvet">Betrekking</text:span>
                        </text:p>
                      </table:table-cell>
                      <table:table-cell table:style-name="cell_frame_all" table:number-rows-spanned="1" table:number-columns-spanned="1">
                        <text:p text:style-name="table_al">
                          <text:span text:style-name="nadrukvet">Kledingstuk</text:span>
                        </text:p>
                      </table:table-cell>
                      <table:table-cell table:style-name="cell_frame_all" table:number-rows-spanned="1" table:number-columns-spanned="1">
                        <text:p text:style-name="table_al">
                          <text:span text:style-name="nadrukvet">Draagtijd</text:span>
                        </text:p>
                      </table:table-cell>
                    </table:table-row>
                    <table:table-row table:style-name="row">
                      <table:table-cell table:style-name="cell_frame_all" table:number-rows-spanned="1" table:number-columns-spanned="1">
                        <text:p text:style-name="table_al">Cultuur en Recreatie / Sport en Recreatie</text:p>
                      </table:table-cell>
                      <table:table-cell table:style-name="cell_frame_all" table:number-rows-spanned="1" table:number-columns-spanned="1">
                        <text:p text:style-name="table_al">Zwemonderwijzer</text:p>
                        <text:p text:style-name="table_al">Recreatieleider</text:p>
                      </table:table-cell>
                      <table:table-cell table:style-name="cell_frame_all" table:number-rows-spanned="1" table:number-columns-spanned="1">
                        <text:p text:style-name="table_al">twee zwempakken/zwembroeken</text:p>
                      </table:table-cell>
                      <table:table-cell table:style-name="cell_frame_all" table:number-rows-spanned="1" table:number-columns-spanned="1">
                        <text:p text:style-name="table_al">ee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aar antislipsportschoenen</text:p>
                      </table:table-cell>
                      <table:table-cell table:style-name="cell_frame_all" table:number-rows-spanned="1" table:number-columns-spanned="1">
                        <text:p text:style-name="table_al">ee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 shirts</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ie korte broeken</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aar badslippers</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adja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 en Recreatie/</text:p>
                        <text:p text:style-name="table_al">Sport en Recreatie</text:p>
                      </table:table-cell>
                      <table:table-cell table:style-name="cell_frame_all" table:number-rows-spanned="1" table:number-columns-spanned="1">
                        <text:p text:style-name="table_al">Chef hallen</text:p>
                        <text:p text:style-name="table_al">Halbeheerder</text:p>
                        <text:p text:style-name="table_al">Halbeheerder/recreateleider</text:p>
                      </table:table-cell>
                      <table:table-cell table:style-name="cell_frame_all" table:number-rows-spanned="1" table:number-columns-spanned="1">
                        <text:p text:style-name="table_al">één trainingspak</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oloshirt</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sportschoen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 en Recreatie/ Sport en Recreatie</text:p>
                      </table:table-cell>
                      <table:table-cell table:style-name="cell_frame_all" table:number-rows-spanned="1" table:number-columns-spanned="1">
                        <text:p text:style-name="table_al">Terreinmeester</text:p>
                      </table:table-cell>
                      <table:table-cell table:style-name="cell_frame_all" table:number-rows-spanned="1" table:number-columns-spanned="1">
                        <text:p text:style-name="table_al">twee overalls met ritssluiting</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broek</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hermoshirt</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rka</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rui</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spijkerbroe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veiligheidsschoen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hoge bosbouwschoenen</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paar werksok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veiligheidshelm compleet</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verkeersvest</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overhemden/shirts</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zaagbroek/-pak</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laarzen</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 en Recreatie/ Sport en Recreatie</text:p>
                      </table:table-cell>
                      <table:table-cell table:style-name="cell_frame_all" table:number-rows-spanned="1" table:number-columns-spanned="1">
                        <text:p text:style-name="table_al">Terreinverzorger</text:p>
                        <text:p text:style-name="table_al">Accommodatie-assistent</text:p>
                      </table:table-cell>
                      <table:table-cell table:style-name="cell_frame_all" table:number-rows-spanned="1" table:number-columns-spanned="1">
                        <text:p text:style-name="table_al">twee overalls met ritssluiting</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broek</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hermoshirt</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span text:style-name="nadrukvet">Dienst/Aafdeling</text:span>
                        </text:p>
                      </table:table-cell>
                      <table:table-cell table:style-name="cell_frame_all" table:number-rows-spanned="1" table:number-columns-spanned="1">
                        <text:p text:style-name="table_al">
                          <text:span text:style-name="nadrukvet">Betrekking</text:span>
                        </text:p>
                      </table:table-cell>
                      <table:table-cell table:style-name="cell_frame_all" table:number-rows-spanned="1" table:number-columns-spanned="1">
                        <text:p text:style-name="table_al">
                          <text:span text:style-name="nadrukvet">Kledingstuk</text:span>
                        </text:p>
                      </table:table-cell>
                      <table:table-cell table:style-name="cell_frame_all" table:number-rows-spanned="1" table:number-columns-spanned="1">
                        <text:p text:style-name="table_al">
                          <text:span text:style-name="nadrukvet">Draagtijd</text:span>
                        </text:p>
                      </table:table-cell>
                    </table:table-row>
                    <table:table-row table:style-name="row">
                      <table:table-cell table:style-name="cell_frame_all" table:number-rows-spanned="1" table:number-columns-spanned="1">
                        <text:p text:style-name="table_al">Cultuur en Recreatie/</text:p>
                        <text:p text:style-name="table_al">Sport en Recreatie</text:p>
                      </table:table-cell>
                      <table:table-cell table:style-name="cell_frame_all" table:number-rows-spanned="1" table:number-columns-spanned="1">
                        <text:p text:style-name="table_al">Terreinverzorger</text:p>
                        <text:p text:style-name="table_al">Accommodatie-assistent</text:p>
                      </table:table-cell>
                      <table:table-cell table:style-name="cell_frame_all" table:number-rows-spanned="1" table:number-columns-spanned="1">
                        <text:p text:style-name="table_al">één parka</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rui</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spijkerbroe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veiligheidsschoen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paar werksok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veiligheidshelm compleet</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verkeersvest</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overhemden/shirts</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zaagbroek/-pak</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laarzen</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 en Recreatie/</text:p>
                        <text:p text:style-name="table_al">Stedelijke Musea</text:p>
                      </table:table-cell>
                      <table:table-cell table:style-name="cell_frame_all" table:number-rows-spanned="1" table:number-columns-spanned="1">
                        <text:p text:style-name="table_al">Museumbediende (voltijd)</text:p>
                        <text:p text:style-name="table_al">Assistent-museumbediende (voltijd)</text:p>
                      </table:table-cell>
                      <table:table-cell table:style-name="cell_frame_all" table:number-rows-spanned="1" table:number-columns-spanned="1">
                        <text:p text:style-name="table_al">één colbert</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pantalons/rok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er overhemden/blouses</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stropdassen/shawls</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 en Recreatie/</text:p>
                        <text:p text:style-name="table_al">Stedelijke Musea</text:p>
                      </table:table-cell>
                      <table:table-cell table:style-name="cell_frame_all" table:number-rows-spanned="1" table:number-columns-spanned="1">
                        <text:p text:style-name="table_al">Museumbediende (deeltijd)</text:p>
                        <text:p text:style-name="table_al">Assistent-museumbediende (deeltijd)</text:p>
                      </table:table-cell>
                      <table:table-cell table:style-name="cell_frame_all" table:number-rows-spanned="1" table:number-columns-spanned="1">
                        <text:p text:style-name="table_al">één colbert</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ntalon/rok</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overhemden/ blouses</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stropdas/shawl</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Wijkbeheer</text:p>
                      </table:table-cell>
                      <table:table-cell table:style-name="cell_frame_all" table:number-rows-spanned="1" table:number-columns-spanned="1">
                        <text:p text:style-name="table_al">Tuinman</text:p>
                        <text:p text:style-name="table_al">Plantsoenwerker</text:p>
                      </table:table-cell>
                      <table:table-cell table:style-name="cell_frame_all" table:number-rows-spanned="1" table:number-columns-spanned="1">
                        <text:p text:style-name="table_al">één thermojack</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jack Vesta</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uinbroek of gewone broek</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veiligheidsoverall</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Wijkbeheer</text:p>
                      </table:table-cell>
                      <table:table-cell table:style-name="cell_frame_all" table:number-rows-spanned="1" table:number-columns-spanned="1">
                        <text:p text:style-name="table_al">Brugwachter</text:p>
                      </table:table-cell>
                      <table:table-cell table:style-name="cell_frame_all" table:number-rows-spanned="1" table:number-columns-spanned="1">
                        <text:p text:style-name="table_al">één uniform met twee pantalon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dienstpet</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korte winterjas</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 (rubber of kunststof)</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rui</text:p>
                      </table:table-cell>
                      <table:table-cell table:style-name="cell_frame_all" table:number-rows-spanned="1" table:number-columns-spanned="1">
                        <text:p text:style-name="table_al">vi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werk overhemd</text:p>
                      </table:table-cell>
                      <table:table-cell table:style-name="cell_frame_all" table:number-rows-spanned="1" table:number-columns-spanned="1">
                        <text:p text:style-name="table_al">één jaar</text:p>
                      </table:table-cell>
                    </table:table-row>
                  
                </table:table>
              <text:p text:style-name="table_bottom"/></text:section></draw:text-box></draw:frame></text:p>
                  <text:p text:style-name="al"> </text:p>
                  <text:p><draw:frame draw:style-name="lidiv"><draw:text-box ofo:max-width="15.3cm" ofo:min-height="1cm" ofo:min-width="5cm"><text:section text:name="table_id1-3-2-2-2-5-2-7" text:style-name="table"><text:p text:style-name="table_top"/>
                <table:table table:style-name="tgroup">
                  <table:table-column table:style-name="id1-3-2-2-2-5-2-7-1-1"/>
                  <table:table-column table:style-name="id1-3-2-2-2-5-2-7-1-2"/>
                  <table:table-column table:style-name="id1-3-2-2-2-5-2-7-1-3"/>
                  <table:table-column table:style-name="id1-3-2-2-2-5-2-7-1-4"/>
                  
                    <table:table-row table:style-name="row">
                      <table:table-cell table:style-name="cell_frame_all" table:number-rows-spanned="1" table:number-columns-spanned="1">
                        <text:p text:style-name="table_al">
                          <text:span text:style-name="nadrukvet">Dienst/Afdeling</text:span>
                        </text:p>
                      </table:table-cell>
                      <table:table-cell table:style-name="cell_frame_all" table:number-rows-spanned="1" table:number-columns-spanned="1">
                        <text:p text:style-name="table_al">
                          <text:span text:style-name="nadrukvet">Betrekking</text:span>
                        </text:p>
                      </table:table-cell>
                      <table:table-cell table:style-name="cell_frame_all" table:number-rows-spanned="1" table:number-columns-spanned="1">
                        <text:p text:style-name="table_al">
                          <text:span text:style-name="nadrukvet">Kledingstuk</text:span>
                        </text:p>
                      </table:table-cell>
                      <table:table-cell table:style-name="cell_frame_all" table:number-rows-spanned="1" table:number-columns-spanned="1">
                        <text:p text:style-name="table_al">
                          <text:span text:style-name="nadrukvet">Draagtijd</text:span>
                        </text:p>
                      </table:table-cell>
                    </table:table-row>
                    <table:table-row table:style-name="row">
                      <table:table-cell table:style-name="cell_frame_all" table:number-rows-spanned="1" table:number-columns-spanned="1">
                        <text:p text:style-name="table_al">Beheer/Wijkbeheer</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één uniform met twee pantalon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winterjas</text:p>
                      </table:table-cell>
                      <table:table-cell table:style-name="cell_frame_all" table:number-rows-spanned="1" table:number-columns-spanned="1">
                        <text:p text:style-name="table_al">vijf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overhemd</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Wijkbeheer</text:p>
                      </table:table-cell>
                      <table:table-cell table:style-name="cell_frame_all" table:number-rows-spanned="1" table:number-columns-spanned="1">
                        <text:p text:style-name="table_al">Installateur</text:p>
                        <text:p text:style-name="table_al">Onderhoudsmedewerker</text:p>
                        <text:p text:style-name="table_al">Smid/bankwerker</text:p>
                        <text:p text:style-name="table_al">Allround onderhoudsvakman</text:p>
                      </table:table-cell>
                      <table:table-cell table:style-name="cell_frame_all" table:number-rows-spanned="1" table:number-columns-spanned="1">
                        <text:p text:style-name="table_al">één broek</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jack</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rui</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cilitaire Dienst/Huishoudelijke Diensten</text:p>
                      </table:table-cell>
                      <table:table-cell table:style-name="cell_frame_all" table:number-rows-spanned="1" table:number-columns-spanned="1">
                        <text:p text:style-name="table_al">Postbesteller</text:p>
                      </table:table-cell>
                      <table:table-cell table:style-name="cell_frame_all" table:number-rows-spanned="1" table:number-columns-spanned="1">
                        <text:p text:style-name="table_al">twee spijkerbroek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fleecetrui</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cilitaire Dienst/Huishoudelijke Diensten</text:p>
                      </table:table-cell>
                      <table:table-cell table:style-name="cell_frame_all" table:number-rows-spanned="1" table:number-columns-spanned="1">
                        <text:p text:style-name="table_al">Coördinator huishoudelijke diensten</text:p>
                        <text:p text:style-name="table_al">Medewerker huishoudelijke diensten</text:p>
                        <text:p text:style-name="table_al">Kantinebeheerder</text:p>
                        <text:p text:style-name="table_al">Serveerster</text:p>
                        <text:p text:style-name="table_al">Bode/conciërge</text:p>
                      </table:table-cell>
                      <table:table-cell table:style-name="cell_frame_all" table:number-rows-spanned="1" table:number-columns-spanned="1">
                        <text:p text:style-name="table_al">twee uniformcolberts</text:p>
                      </table:table-cell>
                      <table:table-cell table:style-name="cell_frame_all" table:number-rows-spanned="1" table:number-columns-spanned="1">
                        <text:p text:style-name="table_al">twee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pantalons of rokken naar keuze</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regenjas</text:p>
                      </table:table-cell>
                      <table:table-cell table:style-name="cell_frame_all" table:number-rows-spanned="1" table:number-columns-spanned="1">
                        <text:p text:style-name="table_al">vi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overjas</text:p>
                      </table:table-cell>
                      <table:table-cell table:style-name="cell_frame_all" table:number-rows-spanned="1" table:number-columns-spanned="1">
                        <text:p text:style-name="table_al">zes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overhemden</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stropdas/shawl</text:p>
                      </table:table-cell>
                      <table:table-cell table:style-name="cell_frame_all" table:number-rows-spanned="1" table:number-columns-spanned="1">
                        <text:p text:style-name="table_al">één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e zaken en Veiligheid/ Handhaving en Toezicht</text:p>
                      </table:table-cell>
                      <table:table-cell table:style-name="cell_frame_all" table:number-rows-spanned="1" table:number-columns-spanned="1">
                        <text:p text:style-name="table_al">Parkeercontroleur</text:p>
                        <text:p text:style-name="table_al">Toezichthouder</text:p>
                        <text:p text:style-name="table_al">Groeninspecteur</text:p>
                      </table:table-cell>
                      <table:table-cell table:style-name="cell_frame_all" table:number-rows-spanned="1" table:number-columns-spanned="1">
                        <text:p text:style-name="table_al">zes overhemden/blouses met korte mouw (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es overhemden/blouses met lange mouw (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blouson</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bontmuts</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broekriem</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col (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halsdoek (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paar handschoenen</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rka (nieuw model)</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span text:style-name="nadrukvet">Dienst/Afdeling</text:span>
                        </text:p>
                      </table:table-cell>
                      <table:table-cell table:style-name="cell_frame_all" table:number-rows-spanned="1" table:number-columns-spanned="1">
                        <text:p text:style-name="table_al">
                          <text:span text:style-name="nadrukvet">Betrekking</text:span>
                        </text:p>
                      </table:table-cell>
                      <table:table-cell table:style-name="cell_frame_all" table:number-rows-spanned="1" table:number-columns-spanned="1">
                        <text:p text:style-name="table_al">
                          <text:span text:style-name="nadrukvet">Kledingstuk</text:span>
                        </text:p>
                      </table:table-cell>
                      <table:table-cell table:style-name="cell_frame_all" table:number-rows-spanned="1" table:number-columns-spanned="1">
                        <text:p text:style-name="table_al">
                          <text:span text:style-name="nadrukvet">Draagtijd</text:span>
                        </text:p>
                      </table:table-cell>
                    </table:table-row>
                    <table:table-row table:style-name="row">
                      <table:table-cell table:style-name="cell_frame_all" table:number-rows-spanned="1" table:number-columns-spanned="1">
                        <text:p text:style-name="table_al">Dienst Juridische zaken en Veiligheid/ Handhaving en Toezicht</text:p>
                      </table:table-cell>
                      <table:table-cell table:style-name="cell_frame_all" table:number-rows-spanned="1" table:number-columns-spanned="1">
                        <text:p text:style-name="table_al">Parkeercontroleur</text:p>
                        <text:p text:style-name="table_al">Toezichthouder</text:p>
                        <text:p text:style-name="table_al">Groeninspecteur</text:p>
                      </table:table-cell>
                      <table:table-cell table:style-name="cell_frame_all" table:number-rows-spanned="1" table:number-columns-spanned="1">
                        <text:p text:style-name="table_al">twee winterpantalons (blauw/grijs)</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zomerpantalons (blauw/grijs)</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paar schoenen Mephisto/Mephisto Niki (dames) en</text:p>
                        <text:p text:style-name="table_al">Mephisto Panther (dames)</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er paar schouderbedekking (donker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shawl (dames)</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slip-over met epaulet</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ht paar sokken (dik)</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ht paar sokken (dun)</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wee korte stropdassen met clip en logo</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één trui (blauw)</text:p>
                      </table:table-cell>
                      <table:table-cell table:style-name="cell_frame_all" table:number-rows-spanned="1" table:number-columns-spanned="1">
                        <text:p text:style-name="table_al">naar behoef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otherm ondergoed</text:p>
                      </table:table-cell>
                      <table:table-cell table:style-name="cell_frame_all" table:number-rows-spanned="1" table:number-columns-spanned="1">
                        <text:p text:style-name="table_al">naar behoefte</text:p>
                      </table:table-cell>
                    </table:table-row>
                  
                </table:table>
              <text:p text:style-name="table_bottom"/></text:section></draw:text-box></draw:frame></text:p>
                </text:list-item>
                <text:list-item text:style-override="id1-3-2-2-2-5-3">
                  <text:number>2.</text:number>
                  <text:p text:style-name="al">De draagtijd voor personeel dat in deeltijd werkt of waarvoor de arbeidsduur op grond van artikel 5:1 of 5:3 van de CAR is verminderd, wordt naar rato van de deeltijdfactor verlengd.</text:p>
                </text:list-item>
                <text:list-item text:style-override="id1-3-2-2-2-5-4">
                  <text:number>3.</text:number>
                  <text:p text:style-name="al">Aan de ambtenaar met een volledige betrekking wordt een kledingtoelage conform onderstaande tabel toegekend:</text:p>
                  <text:p text:style-name="al">
                <text:span text:style-name="nadrukcur">Tabel 2: kledingtoelage</text:span>
              </text:p>
                  <text:p><draw:frame draw:style-name="lidiv"><draw:text-box ofo:max-width="15.3cm" ofo:min-height="1cm" ofo:min-width="5cm"><text:section text:name="table_id1-3-2-2-2-5-4-4" text:style-name="table"><text:p text:style-name="table_top"/>
                <table:table table:style-name="tgroup">
                  <table:table-column table:style-name="id1-3-2-2-2-5-4-4-1-1"/>
                  <table:table-column table:style-name="id1-3-2-2-2-5-4-4-1-2"/>
                  <table:table-column table:style-name="id1-3-2-2-2-5-4-4-1-3"/>
                  
                    <table:table-row table:style-name="row">
                      <table:table-cell table:style-name="cell_frame_all" table:number-rows-spanned="1" table:number-columns-spanned="1">
                        <text:p text:style-name="table_al">
                          <text:span text:style-name="nadrukvet">Dienst/Afdeling</text:span>
                        </text:p>
                      </table:table-cell>
                      <table:table-cell table:style-name="cell_frame_all" table:number-rows-spanned="1" table:number-columns-spanned="1">
                        <text:p text:style-name="table_al">
                          <text:span text:style-name="nadrukvet">Betrekking</text:span>
                        </text:p>
                      </table:table-cell>
                      <table:table-cell table:style-name="cell_frame_all" table:number-rows-spanned="1" table:number-columns-spanned="1">
                        <text:p text:style-name="table_al">
                          <text:span text:style-name="nadrukvet">Toelage per kalenderjaar</text:span>
                        </text:p>
                      </table:table-cell>
                    </table:table-row>
                    <table:table-row table:style-name="row">
                      <table:table-cell table:style-name="cell_frame_all" table:number-rows-spanned="1" table:number-columns-spanned="1">
                        <text:p text:style-name="table_al">Cultuur en Recreatie/Stedelijke Musea</text:p>
                      </table:table-cell>
                      <table:table-cell table:style-name="cell_frame_all" table:number-rows-spanned="1" table:number-columns-spanned="1">
                        <text:p text:style-name="table_al">Hoofd Technische Dienst</text:p>
                      </table:table-cell>
                      <table:table-cell table:style-name="cell_frame_all" table:number-rows-spanned="1" table:number-columns-spanned="1">
                        <text:p text:style-name="table_al">e 85,08</text:p>
                      </table:table-cell>
                    </table:table-row>
                    <table:table-row table:style-name="row">
                      <table:table-cell table:style-name="cell_frame_all" table:number-rows-spanned="1" table:number-columns-spanned="1">
                        <text:p text:style-name="table_al">Cultuur en Recreatie/Stedelijke Musea</text:p>
                      </table:table-cell>
                      <table:table-cell table:style-name="cell_frame_all" table:number-rows-spanned="1" table:number-columns-spanned="1">
                        <text:p text:style-name="table_al">Medewerker Technische Dienst</text:p>
                      </table:table-cell>
                      <table:table-cell table:style-name="cell_frame_all" table:number-rows-spanned="1" table:number-columns-spanned="1">
                        <text:p text:style-name="table_al">e 85,08</text:p>
                      </table:table-cell>
                    </table:table-row>
                    <table:table-row table:style-name="row">
                      <table:table-cell table:style-name="cell_frame_all" table:number-rows-spanned="1" table:number-columns-spanned="1">
                        <text:p text:style-name="table_al">Facilitaire Dienst/Huishoudelijke Diensten</text:p>
                      </table:table-cell>
                      <table:table-cell table:style-name="cell_frame_all" table:number-rows-spanned="1" table:number-columns-spanned="1">
                        <text:p text:style-name="table_al">Schoonmaakster</text:p>
                      </table:table-cell>
                      <table:table-cell table:style-name="cell_frame_all" table:number-rows-spanned="1" table:number-columns-spanned="1">
                        <text:p text:style-name="table_al">e 46,08</text:p>
                      </table:table-cell>
                    </table:table-row>
                    <table:table-row table:style-name="row">
                      <table:table-cell table:style-name="cell_frame_all" table:number-rows-spanned="1" table:number-columns-spanned="1">
                        <text:p text:style-name="table_al">Beheer/Wijkbeheer</text:p>
                      </table:table-cell>
                      <table:table-cell table:style-name="cell_frame_all" table:number-rows-spanned="1" table:number-columns-spanned="1">
                        <text:p text:style-name="table_al">Beheerder Gemalen</text:p>
                      </table:table-cell>
                      <table:table-cell table:style-name="cell_frame_all" table:number-rows-spanned="1" table:number-columns-spanned="1">
                        <text:p text:style-name="table_al">e 85,08</text:p>
                      </table:table-cell>
                    </table:table-row>
                  
                </table:table>
              <text:p text:style-name="table_bottom"/></text:section></draw:text-box></draw:frame></text:p>
                </text:list-item>
                <text:list-item text:style-override="id1-3-2-2-2-5-5">
                  <text:number>4.</text:number>
                  <text:p text:style-name="al">De toelage voor de ambtenaar die in deeltijd werkt of voor wie de arbeidsduur op grond van artikel 5:1 of 5:3 van de CAR is verminderd, wordt naar rato van de deeltijdfactor toegekend.</text:p>
                </text:list-item>
              </text:list>
            </text:section>
            <text:section text:name="artikel_id1-3-2-2-2-6" text:style-name="artikel">
              <text:p text:style-name="artikel_kop_titel"><text:span text:style-name="artikel_kop_label">Artikel</text:span> <text:span text:style-name="artikel_kop_nr">6</text:span> Langdurige afwezigheid</text:p>
              <text:list text:style-name="id1-3-2-2-2-6-2">
                <text:list-item text:style-override="id1-3-2-2-2-6-2">
                  <text:number>1.</text:number>
                  <text:p text:style-name="al">Bij afwezigheid wegens ziekte of buitengewoon verlof voor een periode van ten minste zes maanden, wordt de draagtijd van de verstrekte kledingstukken met een tijdvak gelijk aan de duur van die afwezigheid verlengd. </text:p>
                </text:list-item>
                <text:list-item text:style-override="id1-3-2-2-2-6-3">
                  <text:number>2.</text:number>
                  <text:p text:style-name="al">In het geval dat aan de ambtenaar een kledingtoelage is toegekend, wordt de uitbetaling van de kledingtoelage bij afwezigheid van ten minste zes maanden wegens ziekte of buitengewoon verlof, voor de verdere duur van die afwezigheid beëindigd.</text:p>
                </text:list-item>
              </text:list>
            </text:section>
            <text:p text:style-name="hoofdstuk_bottom"/>
          </text:section>
          <text:section text:name="hoofdstuk_id1-3-2-2-3" text:style-name="hoofdstuk">
            <text:p text:style-name="hoofdstuk_kop"><text:span text:style-name="label">Hoofdstuk</text:span> <text:span text:style-name="nr">3</text:span> Kledingtoelage Brandweer</text:p>
            <text:section text:name="artikel_id1-3-2-2-3-2" text:style-name="artikel">
              <text:p text:style-name="artikel_kop_titel"><text:span text:style-name="artikel_kop_label">Artikel</text:span> <text:span text:style-name="artikel_kop_nr">7</text:span> Begripsomschrijving</text:p>
              <text:p text:style-name="al">Voor de toepassing van dit hoofdstuk wordt verstaan onder:</text:p>
              <text:p text:style-name="al"/>
              <text:list text:style-name="id1-3-2-2-3-2-4">
                <text:list-item text:style-override="id1-3-2-2-3-2-4-1">
                  <text:number>1.</text:number>
                  <text:p text:style-name="al">
                  <text:span text:style-name="nadrukvet">Beroepsbrandweerpersoneel</text:span>
                </text:p>
                  <text:p text:style-name="al">De ambtenaren die een betrekking vervullen in beroepsdienst bij het brandweerkorps van de gemeente Gouda als bedoeld in artikel 2, lid 4 van de Organisatieverordening brandweer.</text:p>
                  <text:p text:style-name="al"/>
                </text:list-item>
              </text:list>
              <text:list text:style-name="id1-3-2-2-3-2-5">
                <text:list-item text:style-override="id1-3-2-2-3-2-5-1">
                  <text:number>2.</text:number>
                  <text:p text:style-name="al">
                  <text:span text:style-name="nadrukvet">Diensthoofd</text:span>
                </text:p>
                  <text:p text:style-name="al">De commandant Brandweer.</text:p>
                </text:list-item>
              </text:list>
            </text:section>
            <text:section text:name="artikel_id1-3-2-2-3-3" text:style-name="artikel">
              <text:p text:style-name="artikel_kop_titel"><text:span text:style-name="artikel_kop_label">Artikel</text:span> <text:span text:style-name="artikel_kop_nr">8</text:span> Kledingboekje</text:p>
              <text:list text:style-name="id1-3-2-2-3-3-2">
                <text:list-item text:style-override="id1-3-2-2-3-3-2">
                  <text:number>1.</text:number>
                  <text:p text:style-name="al">De kledingtoelage wordt eenmaal per jaar, telkens in de maand maart, op een kledingboekje gestort.</text:p>
                </text:list-item>
                <text:list-item text:style-override="id1-3-2-2-3-3-3">
                  <text:number>2.</text:number>
                  <text:p text:style-name="al">Bij indiensttreding in de loop van het kalenderjaar wordt de toelage voor elke maand in het betreffende kalenderjaar vastgesteld op een twaalfde gedeelte van het vastgestelde bedrag. Een gedeelte van de maand geldt daarbij voor een hele maand. </text:p>
                </text:list-item>
                <text:list-item text:style-override="id1-3-2-2-3-3-4">
                  <text:number>3.</text:number>
                  <text:p text:style-name="al">Indien het dienstverband van een lid van het beroepsbrandweerpersoneel wordt verbroken voordat de periode waarover de kledingtoelage wordt toegekend is verstreken, wordt, behoudens bij ontslag in verband met pensionering en overlijden, het gedeelte van de toelage waarop geen aanspraak meer kan worden gemaakt, op de laatste uitbetaling van het salaris in mindering gebracht.</text:p>
                </text:list-item>
                <text:list-item text:style-override="id1-3-2-2-3-3-5">
                  <text:number>4.</text:number>
                  <text:p text:style-name="al">Bij ontslag vóór de datum van uitbetaling van de kledingtoelage wordt het gedeelte waarop nog aanspraak bestaat, gelijktijdig met de laatste salarisbetaling uitbetaald.</text:p>
                </text:list-item>
                <text:list-item text:style-override="id1-3-2-2-3-3-6">
                  <text:number>5.</text:number>
                  <text:p text:style-name="al">Indien een lid van het beroepsbrandweerpersoneel gedurende een onafgebroken periode van zes maanden of langer wegens ziekte of buitengewoon verlof afwezig is geweest, wordt de kledingtoelage naar evenredigheid verminderd.</text:p>
                </text:list-item>
              </text:list>
            </text:section>
            <text:section text:name="artikel_id1-3-2-2-3-4" text:style-name="artikel">
              <text:p text:style-name="artikel_kop_titel"><text:span text:style-name="artikel_kop_label">Artikel</text:span> <text:span text:style-name="artikel_kop_nr">9</text:span> Aanschaf van werkkleding</text:p>
              <text:p text:style-name="al">De aanschaf van werkkleding door of met toestemming van het diensthoofd geschiedt ten laste van de aan een lid van het beroepsbrandweerpersoneel toegekende kledingtoelage ad  418,00 per jaar.</text:p>
              <text:p text:style-name="al">Met aanschaf wordt gelijkgesteld het onderhoud en de reparatie van werkkleding, voor zover zij geschieden door de zorg van of met toestemming van het diensthoofd.</text:p>
            </text:section>
            <text:section text:name="artikel_id1-3-2-2-3-5" text:style-name="artikel">
              <text:p text:style-name="artikel_kop_titel"><text:span text:style-name="artikel_kop_label">Artikel</text:span> <text:span text:style-name="artikel_kop_nr">10</text:span> Werkkledingpakket</text:p>
              <text:p text:style-name="al">De in onderstaande tabel vermelde kledingstukken met aantallen moeten ten minste in het bezit zijn van een lid van het beroepsbrandweerpersoneel.</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Kledingstuk</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unifor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hemd (grijs of wi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lfbinders (zw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niformp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ge schoenen (zwart)</text:p>
                    </table:table-cell>
                    <table:table-cell table:style-name="cell_frame_all" table:number-rows-spanned="1" table:number-columns-spanned="1">
                      <text:p text:style-name="table_al">2 paar</text:p>
                    </table:table-cell>
                  </table:table-row>
                  <table:table-row table:style-name="row">
                    <table:table-cell table:style-name="cell_frame_all" table:number-rows-spanned="1" table:number-columns-spanned="1">
                      <text:p text:style-name="table_al">sokken (zwart)</text:p>
                    </table:table-cell>
                    <table:table-cell table:style-name="cell_frame_all" table:number-rows-spanned="1" table:number-columns-spanned="1">
                      <text:p text:style-name="table_al">3 paar</text:p>
                    </table:table-cell>
                  </table:table-row>
                  <table:table-row table:style-name="row">
                    <table:table-cell table:style-name="cell_frame_all" table:number-rows-spanned="1" table:number-columns-spanned="1">
                      <text:p text:style-name="table_al">handschoenen (nappa, bruin)</text:p>
                    </table:table-cell>
                    <table:table-cell table:style-name="cell_frame_all" table:number-rows-spanned="1" table:number-columns-spanned="1">
                      <text:p text:style-name="table_al">1 paar (voor de officiersrangen en de brandmeester)</text:p>
                    </table:table-cell>
                  </table:table-row>
                  <table:table-row table:style-name="row">
                    <table:table-cell table:style-name="cell_frame_all" table:number-rows-spanned="1" table:number-columns-spanned="1">
                      <text:p text:style-name="table_al">handschoenen (zeemleder, wit)</text:p>
                    </table:table-cell>
                    <table:table-cell table:style-name="cell_frame_all" table:number-rows-spanned="1" table:number-columns-spanned="1">
                      <text:p text:style-name="table_al">1 paar (voor de officiersrangen en de brandmeester)</text:p>
                    </table:table-cell>
                  </table:table-row>
                  <table:table-row table:style-name="row">
                    <table:table-cell table:style-name="cell_frame_all" table:number-rows-spanned="1" table:number-columns-spanned="1">
                      <text:p text:style-name="table_al">sjaal (zijde, w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s (wol, blauwzwa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dingstuk</text:p>
                    </table:table-cell>
                    <table:table-cell table:style-name="cell_frame_all" table:number-rows-spanned="1" table:number-columns-spanned="1">
                      <text:p text:style-name="table_al">Draagtijd</text:p>
                    </table:table-cell>
                  </table:table-row>
                  <table:table-row table:style-name="row">
                    <table:table-cell table:style-name="cell_frame_all" table:number-rows-spanned="1" table:number-columns-spanned="1">
                      <text:p text:style-name="table_al">jekker (duff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jas (zwa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schoenen (wol, zwart)</text:p>
                    </table:table-cell>
                    <table:table-cell table:style-name="cell_frame_all" table:number-rows-spanned="1" table:number-columns-spanned="1">
                      <text:p text:style-name="table_al">1 paar (voor de brandwacht tot en met de onderbrandmeester)</text:p>
                    </table:table-cell>
                  </table:table-row>
                  <table:table-row table:style-name="row">
                    <table:table-cell table:style-name="cell_frame_all" table:number-rows-spanned="1" table:number-columns-spanned="1">
                      <text:p text:style-name="table_al">regenjas (zwart)</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1</text:span> Onderhoud werkkleding</text:p>
              <text:list text:style-name="id1-3-2-2-3-6-2">
                <text:list-item text:style-override="id1-3-2-2-3-6-2">
                  <text:number>1.</text:number>
                  <text:p text:style-name="al">Een lid van het beroepsbrandweerpersoneel is verplicht ervoor te zorgen dat de in het vorige artikel vermelde, in zijn bezit zijnde, werkkleding steeds in goede staat verkeert, zulks ter beoordeling van het diensthoofd.</text:p>
                </text:list-item>
                <text:list-item text:style-override="id1-3-2-2-3-6-3">
                  <text:number>2.</text:number>
                  <text:p text:style-name="al">Ten minste eenmaal per jaar overtuigt het diensthoofd zich ervan dat het voorgeschreven aantal kledingstukken bij ieder lid van het beroepsbrandweerpersoneel in goede staat aanwezig is.</text:p>
                </text:list-item>
              </text:list>
            </text:section>
            <text:section text:name="artikel_id1-3-2-2-3-7" text:style-name="artikel">
              <text:p text:style-name="artikel_kop_titel"><text:span text:style-name="artikel_kop_label">Artikel</text:span> <text:span text:style-name="artikel_kop_nr">12</text:span> Administratie</text:p>
              <text:p text:style-name="al">Ten aanzien van ieder lid van het beroepsbrandweerpersoneel wordt aantekening gehouden van:</text:p>
              <text:list text:style-name="id1-3-2-2-3-7-3">
                <text:list-item text:style-override="id1-3-2-2-3-7-3-1">
                  <text:number>a.</text:number>
                  <text:p text:style-name="al">het bedrag van de kosten van de op grond van artikel 10 aangeschafte werkkleding alsmede van onderhoud en reparatie;</text:p>
                </text:list-item>
                <text:list-item text:style-override="id1-3-2-2-3-7-3-2">
                  <text:number>b.</text:number>
                  <text:p text:style-name="al">het bedrag van de hem op grond van artikel 9 toegekende kledingtoelage;</text:p>
                </text:list-item>
                <text:list-item text:style-override="id1-3-2-2-3-7-3-3">
                  <text:number>c.</text:number>
                  <text:p text:style-name="al">het verschil tussen de onder a en b bedoelde bedragen.</text:p>
                </text:list-item>
              </text:list>
            </text:section>
            <text:section text:name="artikel_id1-3-2-2-3-8" text:style-name="artikel">
              <text:p text:style-name="artikel_kop_titel"><text:span text:style-name="artikel_kop_label">Artikel</text:span> <text:span text:style-name="artikel_kop_nr">13</text:span> Schuldsaldo</text:p>
              <text:list text:style-name="id1-3-2-2-3-8-2">
                <text:list-item text:style-override="id1-3-2-2-3-8-2">
                  <text:number>1.</text:number>
                  <text:p text:style-name="al">Aanschaf, onderhoud of reparatie van werkkleding ten laste van de in artikel 9 vermelde kledingtoelage vindt niet plaats, indien daardoor het schuldsaldo ten name van een lid van het beroepsbrandweerpersoneel een bedrag ad  137,00 zou overschrijden.</text:p>
                </text:list-item>
                <text:list-item text:style-override="id1-3-2-2-3-8-3">
                  <text:number>2.</text:number>
                  <text:p text:style-name="al">Het bepaalde in het vorige lid is gedurende vijf jaar niet van toepassing op het schuldsaldo van een nieuw aangesteld lid van het beroepsbrandweerpersoneel. Indien het schuldsaldo na vijf jaar niet in redelijke mate is gedaald, dan wordt op het salaris een korting toegepast ter delging van het schuldsaldo, voor zover het schuldsaldo het in het vorige lid vermelde bedrag overschrijdt.</text:p>
                </text:list-item>
                <text:list-item text:style-override="id1-3-2-2-3-8-4">
                  <text:number>3.</text:number>
                  <text:p text:style-name="al">In geval van ontslag wegens arbeidsongeschiktheid of overlijden zal een eventueel schuldsaldo worden kwijtgescholden.</text:p>
                </text:list-item>
              </text:list>
            </text:section>
            <text:section text:name="artikel_id1-3-2-2-3-9" text:style-name="artikel">
              <text:p text:style-name="artikel_kop_titel"><text:span text:style-name="artikel_kop_label">Artikel</text:span> <text:span text:style-name="artikel_kop_nr">14</text:span> Aanzuivering schuldsaldo</text:p>
              <text:p text:style-name="al">Indien een lid van het beroepsbrandweerpersoneel ophoudt tot het beroepsbrandweerpersoneel te behoren, dan is hij verplicht om een eventueel schuldsaldo, overeenkomstig het gestelde in het vorige artikel, op eerste aanmaning van het diensthoofd aan te zuiveren.</text:p>
            </text:section>
            <text:section text:name="artikel_id1-3-2-2-3-10" text:style-name="artikel">
              <text:p text:style-name="artikel_kop_titel"><text:span text:style-name="artikel_kop_label"/> <text:span text:style-name="artikel_kop_nr"/>  Artikel 15 Overschrijving tegoedsaldo naar volgend kalenderjaar</text:p>
              <text:p text:style-name="al">Indien een lid van het beroepsbrandweerpersoneel blijkens de laatstgehouden werkkledinginspectie beschikt over het vereiste aantal van de voorgeschreven kledingstukken en deze in goede staat verkeren, wordt een eventueel op 31 december bestaand tegoedsaldo ten gunste van het kledingboekje naar het nieuwe kalenderjaar overgeschreven.</text:p>
              <text:p text:style-name="al">Indien het in de vorige volzin bedoelde tegoedsaldo een bedrag ad  114,00 overschrijdt, dan kan het meerdere in het daaropvolgende kalenderjaar worden uitbetaal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Onvoorziene gevallen</text:p>
              <text:p text:style-name="al">In gevallen waarin deze regeling niet of niet in redelijkheid voorziet, kunnen burgemeester en wethouders een bijzondere voorziening treffe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regeling kan worden aangehaald als “Regeling verstrekking en vergoeding werkkleding gemeente Gouda 2004”.</text:p>
                </text:list-item>
                <text:list-item text:style-override="id1-3-2-2-4-3-3">
                  <text:number>2.</text:number>
                  <text:p text:style-name="al">Deze regeling treedt in werking met ingang van 1 april 2004. Het Kledingbesluit 1971, vastgesteld door burgemeester en wethouders op 10 november 1970 en nadien gewijzigd, komt met ingang van dezelfde datum te vervall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6 maart 2004.</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getekend door de burgemeester, W.M. Cornelis</text:span></text:p>
          </text:section>
          <text:section text:name="ondertekening_id1-3-2-3-4">
            <text:p><text:span text:style-name="functie"/></text:p>
            <text:p><text:span text:style-name="functie"/></text:p>
            <text:p><text:span text:style-name="functie">getekend door de secretaris A.W.M. de Bev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6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ester en wethouders van de gemeente Gouda houdende regels omtrent werkkleding Regeling verstrekking en vergoeding werkkleding gemeente Gouda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60</meta:user-defined>
    <meta:user-defined meta:name="OVERHEIDop.GmbID/DC.identifier">gmb-2018-181760</meta:user-defined>
    <meta:user-defined meta:name="OVERHEID.TaxonomieBeleidsagenda/OVERHEID.category">Werk | Organisatie en beleid</meta:user-defined>
    <meta:user-defined meta:name="OVERHEID.Gemeente/DC.spatial">Gouda</meta:user-defined>
    <meta:user-defined meta:name="DC.source">artikel 160 van de Gemeentewet;1.0:c:BWBR0005416&amp;artikel=160&amp;g=2018-07-01</meta:user-defined>
    <meta:user-defined meta:name="DCTERMS.alternative">Regeling verstrekking en vergoeding werkkleding gemeente Gouda 2004</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3_1</meta:user-defined>
    <meta:user-defined meta:name="OVERHEIDop.versieInformatie"/>
  </office:meta>
</office:document-meta>
</file>