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Patrijslande 16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diverse opties Landrijk 6 &amp; 7 Ackerswoude </text:p>
            <text:p text:style-name="common-al">Dossiernummer              O18-1155 </text:p>
            <text:p text:style-name="common-al">Locatie                                 Landrijk 6 &amp; 7 Ackerswoude Pijnacker</text:p>
            <text:p text:style-name="common-al">
            <text:span text:style-name="nadrukondlijn">Brinkrijk</text:span> 81, 89, 91, 93,</text:p>
            <text:p text:style-name="common-al">
            <text:span text:style-name="nadrukondlijn">Patrijslande</text:span> 19,2021 augustus             , 22, 23, 24 18,17, 16, 14,</text:p>
            <text:p text:style-name="common-al">
            <text:span text:style-name="nadrukondlijn">Putterlande</text:span> 34, 17, 15 11, 26,20,14,12, 10, 8, 4, 2,</text:p>
            <text:p text:style-name="common-al">
            <text:span text:style-name="nadrukondlijn">Brinkrijk</text:span> 140,</text:p>
            <text:p text:style-name="common-al">
            <text:span text:style-name="nadrukondlijn">Putterlande</text:span> 7,3,1 Pijnacker</text:p>
            <text:p text:style-name="common-al">Postcode                            2641 EK, KZ2641, KZ2642, EC2642, EC2641, EK2642</text:p>
            <text:p text:style-name="common-al">Datum besluit                   17 augustus 2018                            </text:p>
            <text:p text:style-name="common-al">Voor                                     bouwen 25 woningen Landrijk 8 en aanleggen uitritten</text:p>
            <text:p text:style-name="common-al">Dossiernummer              O18-1153 </text:p>
            <text:p text:style-name="common-al">Locatie                                 tegenover Putterlande 1 en 17 te Pijnacker</text:p>
            <text:p text:style-name="common-al">Datum besluit                   17 augustus 2018</text:p>
            <text:p text:style-name="common-al"/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81759</text:span><text:line-break/><text:date style:data-style-name="dag" text:fixed="true" text:date-value="2018-08-23"/><text:line-break/><text:date style:data-style-name="jaar" text:fixed="true" text:date-value="2018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5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759</text:span><text:date style:data-style-name="nicedate" text:fixed="true" text:date-value="2018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Patrijslande 16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3</meta:user-defined>
    <meta:user-defined meta:name="OVERHEIDop.publicationIssue">181759</meta:user-defined>
    <meta:user-defined meta:name="OVERHEIDop.GmbID/DC.identifier">gmb-2018-1817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KZ 16</meta:user-defined>
    <meta:user-defined meta:name="OVERHEIDop.woonplaats">Pijnacker</meta:user-defined>
    <meta:user-defined meta:name="OVERHEIDop.straatnaam">Patrijslande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90209 448662</meta:user-defined>
    <meta:user-defined meta:name="OVERHEIDop.versieInformatie"/>
  </office:meta>
</office:document-meta>
</file>