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15*"/>
    </style:style>
    <style:style style:family="table-column" style:parent-style-name="colspec" style:name="id1-3-2-2-2-5-1-2">
      <style:table-column-properties style:rel-column-width="16*"/>
    </style:style>
    <style:style style:family="table-column" style:parent-style-name="colspec" style:name="id1-3-2-2-2-5-1-3">
      <style:table-column-properties style:rel-column-width="10*"/>
    </style:style>
    <style:style style:family="table-column" style:parent-style-name="colspec" style:name="id1-3-2-2-2-5-1-4">
      <style:table-column-properties style:rel-column-width="16*"/>
    </style:style>
    <style:style style:family="table-column" style:parent-style-name="colspec" style:name="id1-3-2-2-2-5-1-5">
      <style:table-column-properties style:rel-column-width="13*"/>
    </style:style>
    <style:style style:family="table-column" style:parent-style-name="colspec" style:name="id1-3-2-2-2-5-1-6">
      <style:table-column-properties style:rel-column-width="18*"/>
    </style:style>
  </office:automatic-styles>
  <office:body>
    <office:text>
      <text:p text:style-name="new_page_staatscourant"/>
      <text:p text:style-name="single-kop-titel">Gemeente Stadskanaal: wijziging Mandaatstatuut Stadskanaal 2012 (toevoeging tabel Geregistreerde houders kinderopvangplaat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text:p>
            <text:p text:style-name="al">gelet op de Algemene Subsidieverordening gemeente Stadskanaal 2018 en de daarop gebaseerde Subsidieregeling Reguliere Peuteropvang Stadskanaal 2018;</text:p>
            <text:p text:style-name="al"/>
            <text:p text:style-name="al">gelet op de wens om de routinematige verlening en vaststelling van subsidies voor reguliere peuteropvang op grond van bovengenoemde verordening en subsidieregeling mogelijk te maken ter bespoediging van de afhandeling van de daartoe ingediende aanvragen;</text:p>
            <text:p text:style-name="al"/>
            <text:p text:style-name="al">mede gelet op het feit dat de aard van de besluiten zich niet tegen mandaatverstrekking verzetten en op grond van artikel 10:3 juncto 10:4 van de Algemene wet bestuursrecht;</text:p>
            <text:p text:style-name="al"/>
            <text:p text:style-name="al"> b e s l u i t e n :</text:p>
            <text:p text:style-name="al"/>
            <text:p text:style-name="al">het Mandaatstatuut Stadskanaal 2012 als volgt te wijzigen:</text:p>
            <text:p text:style-name="al"/>
          </text:section>
          <text:section text:name="artikel_id1-3-2-2-2" text:style-name="artikel">
            <text:p text:style-name="artikel_kop_titel"><text:span text:style-name="artikel_kop_label"/> <text:span text:style-name="artikel_kop_nr"/> Onderdeel A</text:p>
            <text:p text:style-name="al">een nieuwe tabel, getiteld “geregistreerde houders kinderopvangplaatsen” in te voegen na de tabel “Regionale Inkooporganisatie Groninger Gemeenten (RIGG)”, luidende als volgt:</text:p>
            <text:p text:style-name="al"/>
            <text:p text:style-name="al">
            <text:span text:style-name="nadrukvet"> Geregistreerde </text:span>
            <text:span text:style-name="nadrukvet">  houders kinderopvangplaatsen </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column table:style-name="id1-3-2-2-2-5-1-6"/>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 onderwerp</text:p>
                  </table:table-cell>
                  <table:table-cell table:style-name="entry" table:number-rows-spanned="1" table:number-columns-spanned="1">
                    <text:p text:style-name="table_al">van</text:p>
                  </table:table-cell>
                  <table:table-cell table:style-name="entry" table:number-rows-spanned="1" table:number-columns-spanned="1">
                    <text:p text:style-name="table_al">naar leidinggevende </text:p>
                  </table:table-cell>
                  <table:table-cell table:style-name="entry" table:number-rows-spanned="1" table:number-columns-spanned="1">
                    <text:p text:style-name="table_al">naar medewerker</text:p>
                  </table:table-cell>
                  <table:table-cell table:style-name="entry" table:number-rows-spanned="1" table:number-columns-spanned="1">
                    <text:p text:style-name="table_al">Bijzondere bepal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over aanvragen van ouders voor subsidiering van bij de houder ingeschreven peuter(s) voor een reguliere peuterplaats conform de Subsidieregeling Reguliere Peuteropvang Stadskanaal 2018</text:p>
                  </table:table-cell>
                  <table:table-cell table:style-name="entry" table:number-rows-spanned="1" table:number-columns-spanned="1">
                    <text:p text:style-name="table_al">BW</text:p>
                  </table:table-cell>
                  <table:table-cell table:style-name="entry" table:number-rows-spanned="1" table:number-columns-spanned="1">
                    <text:p text:style-name="table_al">Houder reguliere peuteropvang in een geregistreerd kindercentrum</text:p>
                  </table:table-cell>
                  <table:table-cell table:style-name="entry" table:number-rows-spanned="1" table:number-columns-spanned="1">
                    <text:p text:style-name="table_al"/>
                  </table:table-cell>
                  <table:table-cell table:style-name="entry" table:number-rows-spanned="1" table:number-columns-spanned="1">
                    <text:p text:style-name="table_al">De houder dient gebruik te maken van het door het college vastgestelde aanvraagformulier “Aanvraag gereduceerd tarief peuteropvang” en te voldoen aan de voorwaarden zoals opgenomen in artikel 10 van de Subsidieregeling Reguliere Peuteropvang Stadskanaal 2018</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Onderdeel B</text:p>
            <text:p text:style-name="al">dit besluit treedt in werking op 1 september 2018.</text:p>
            <text:p text:style-name="al"/>
          </text:section>
        </text:section>
        <text:section text:name="regeling-sluiting_id1-3-2-3" text:style-name="regeling-sluiting">
          <text:section text:name="ondertekening_id1-3-2-3-1">
            <text:p><text:span text:style-name="functie">Aldus vastgesteld in de vergadering van 21 augustus 2018.</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text:span></text:p>
            <text:p><text:span text:style-name="functie">secretaris</text:span></text:p>
            <text:p><text:span text:style-name="functie"/></text:p>
            <text:p><text:span text:style-name="functie">mevrouw G. Brongers-Roffel</text:span></text:p>
            <text:p><text:span text:style-name="functie">loco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175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5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5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wijziging Mandaatstatuut Stadskanaal 2012 (toevoeging tabel Geregistreerde houders kinderopvangplaa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1755</meta:user-defined>
    <meta:user-defined meta:name="OVERHEIDop.GmbID/DC.identifier">gmb-2018-181755</meta:user-defined>
    <meta:user-defined meta:name="OVERHEID.TaxonomieBeleidsagenda/OVERHEID.category">Bestuur | Organisatie en beleid</meta:user-defined>
    <meta:user-defined meta:name="OVERHEID.Gemeente/DC.spatial">Stadskanaal</meta:user-defined>
    <meta:user-defined meta:name="DC.source">Gemeentewet, art. 160 ;http://wetten.overheid.nl/cgi-bin/deeplink/law1/title=Gemeentewet/article=160</meta:user-defined>
    <meta:user-defined meta:name="OVERHEIDop.referentienummer">Z-17-038367</meta:user-defined>
    <meta:user-defined meta:name="DCTERMS.alternative">Mandaatstatuut Stadskanaal 2012</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8-09-01</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138210_31</meta:user-defined>
    <meta:user-defined meta:name="OVERHEIDop.versieInformatie"/>
  </office:meta>
</office:document-meta>
</file>