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dsonstraat 21, 2018-06659, veranderen eengezinswoning in 3 studio’s, 17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75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5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5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dsonstraat 21, 2018-06659, veranderen eengezinswoning in 3 studio’s, 1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751</meta:user-defined>
    <meta:user-defined meta:name="OVERHEIDop.GmbID/DC.identifier">gmb-2018-181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T 21b</meta:user-defined>
    <meta:user-defined meta:name="OVERHEIDop.woonplaats">Haarlem</meta:user-defined>
    <meta:user-defined meta:name="OVERHEIDop.straatnaam">Hods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73 491324</meta:user-defined>
    <meta:user-defined meta:name="OVERHEIDop.versieInformatie"/>
  </office:meta>
</office:document-meta>
</file>