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taakduren lidmaatschap publiekrechtelijke colleges Regeling taakduren lidmaatschap publiekrechtelijke colleges gemeente Gouda 2004</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op 18 april 2017, Gemeenteblad 2017, 62868. Door deze publicatie wordt het nu ook bekend gemaakt via het elektronisch en algemeen toegankelijke Gemeenteblad.</text:span>
          </text:p>
            <text:p text:style-name="al"/>
            <text:p text:style-name="al">Gelezen de adviezen d.d. 4 december 2003 en 2 maart 2004;</text:p>
            <text:p text:style-name="al"/>
            <text:p text:style-name="al">Gezien de in de commissie van Georganiseerd Overleg op 28 januari 2004 bereikte overeenstemming;</text:p>
            <text:p text:style-name="al"/>
            <text:p text:style-name="al">Gelet op artikel 6:4:4 van de Goudse Uitwerkingsovereenkomst (GUWO);</text:p>
            <text:p text:style-name="al"/>
            <text:p text:style-name="al">Voorts gelet op artikel 160 van de Gemeentewet;</text:p>
            <text:p text:style-name="al"/>
            <text:p text:style-name="al">
            <text:span text:style-name="nadrukvet">besluiten:</text:span>
          </text:p>
            <text:p text:style-name="al"/>
            <text:p text:style-name="al">vast te stellen de volgende</text:p>
            <text:p text:style-name="al"/>
          </text:section>
        </text:section>
        <text:section text:name="regeling-tekst_id1-3-2-2" text:style-name="regeling-tekst">
          <text:section text:name="hoofdstuk_id1-3-2-2-1" text:style-name="hoofdstuk">
            <text:p text:style-name="hoofdstuk_kop"><text:span text:style-name="label"/> <text:span text:style-name="nr"/> Regeling taakduren lidmaatschap publiekrechtelijke colleges</text:p>
            <text:section text:name="artikel_id1-3-2-2-1-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
              <text:span text:style-name="nadrukvet">Ambtenaar</text:span>
            </text:p>
              <text:p text:style-name="al">De ambtenaar in de zin van artikel 1:1, lid 1, sub a van de Collectieve Arbeidsvoorwaardenregeling voor de sector Gemeenten (CAR).</text:p>
            </text:section>
            <text:section text:name="artikel_id1-3-2-2-1-3" text:style-name="artikel">
              <text:p text:style-name="artikel_kop_titel"><text:span text:style-name="artikel_kop_label">Artikel</text:span> <text:span text:style-name="artikel_kop_nr">2</text:span> Lid provinciale staten</text:p>
              <text:list text:style-name="id1-3-2-2-1-3-2">
                <text:list-item text:style-override="id1-3-2-2-1-3-2">
                  <text:number>1.</text:number>
                  <text:p text:style-name="al">Voor de vaststelling van een inhouding per uur op de bezoldiging in verband met het genieten van verlof voor het vervullen van werkzaamheden in het kader van een functie als lid van de provinciale staten, wordt uitgegaan van de vaste vergoeding die de ambtenaar ontvangt (niet zijnde een onkostenvergoeding). Deze vergoeding is gebaseerd op een taakduur van 11 uur per week als lid van de provinciale staten.</text:p>
                </text:list-item>
                <text:list-item text:style-override="id1-3-2-2-1-3-3">
                  <text:number>2.</text:number>
                  <text:p text:style-name="al">Voor de ambtenaar die de functie van gedeputeerde in deeltijd uitoefent, stellen provinciale staten bij zijn benoeming een tijdsbestedingnorm vast.</text:p>
                </text:list-item>
              </text:list>
            </text:section>
            <text:section text:name="artikel_id1-3-2-2-1-4" text:style-name="artikel">
              <text:p text:style-name="artikel_kop_titel"><text:span text:style-name="artikel_kop_label">Artikel</text:span> <text:span text:style-name="artikel_kop_nr">3</text:span> Gemeenteraadslid</text:p>
              <text:p text:style-name="al">Voor de vaststelling van een inhouding per uur op de bezoldiging in verband met het genieten van verlof voor het vervullen van werkzaamheden als gemeenteraadslid, wordt uitgegaan van de vaste vergoeding die de ambtenaar ontvangt (niet zijnde een onkostenvergoeding). Deze vergoeding is gebaseerd op een taakduur van:</text:p>
              <text:list text:style-name="id1-3-2-2-1-4-3">
                <text:list-item text:style-override="id1-3-2-2-1-4-3-1">
                  <text:number>a)</text:number>
                  <text:p text:style-name="al">7 uur per week als lid van de gemeenteraad van een gemeente met ten hoogste 30.000 inwoners; </text:p>
                </text:list-item>
                <text:list-item text:style-override="id1-3-2-2-1-4-3-2">
                  <text:number>b)</text:number>
                  <text:p text:style-name="al">12 uur per week als lid van de gemeenteraad van een gemeente met ten hoogste 100.000 inwoners; </text:p>
                </text:list-item>
                <text:list-item text:style-override="id1-3-2-2-1-4-3-3">
                  <text:number>c)</text:number>
                  <text:p text:style-name="al">24 uur per week als lid van de gemeenteraad van een gemeente met meer dan 100.000 inwoners.</text:p>
                </text:list-item>
              </text:list>
            </text:section>
            <text:section text:name="artikel_id1-3-2-2-1-5" text:style-name="artikel">
              <text:p text:style-name="artikel_kop_titel"><text:span text:style-name="artikel_kop_label">Artikel</text:span> <text:span text:style-name="artikel_kop_nr">4</text:span> Wethouder</text:p>
              <text:list text:style-name="id1-3-2-2-1-5-2">
                <text:list-item text:style-override="id1-3-2-2-1-5-2">
                  <text:number>1.</text:number>
                  <text:p text:style-name="al">Voor de vaststelling van een inhouding per uur op de bezoldiging in verband met het genieten van verlof voor het vervullen van werkzaamheden als wethouder, wordt uitgegaan van de vaste vergoeding die de ambtenaar ontvangt (niet zijnde een onkostenvergoeding). Deze vergoeding is gebaseerd op een taakduur van:</text:p>
                  <text:list text:style-name="id1-3-2-2-1-5-2-3">
                    <text:list-item text:style-override="id1-3-2-2-1-5-2-3-1">
                      <text:number>a)</text:number>
                      <text:p text:style-name="al">16 uur per week voor een wethouder in een gemeente tot 2.000 inwoners; </text:p>
                    </text:list-item>
                    <text:list-item text:style-override="id1-3-2-2-1-5-2-3-2">
                      <text:number>b)</text:number>
                      <text:p text:style-name="al">20 uur per week voor een wethouder in een gemeente tot 4.000 inwoners; </text:p>
                    </text:list-item>
                    <text:list-item text:style-override="id1-3-2-2-1-5-2-3-3">
                      <text:number>c)</text:number>
                      <text:p text:style-name="al">24 uur per week voor een wethouder in een gemeente tot 8.000 inwoners; </text:p>
                    </text:list-item>
                    <text:list-item text:style-override="id1-3-2-2-1-5-2-3-4">
                      <text:number>d)</text:number>
                      <text:p text:style-name="al">28 uur per week voor een wethouder in een gemeente tot 14.000 inwoners; </text:p>
                    </text:list-item>
                    <text:list-item text:style-override="id1-3-2-2-1-5-2-3-5">
                      <text:number>e)</text:number>
                      <text:p text:style-name="al">32 uur per week voor een wethouder in een gemeente tot 18.000 inwoners.</text:p>
                    </text:list-item>
                  </text:list>
                </text:list-item>
                <text:list-item text:style-override="id1-3-2-2-1-5-3">
                  <text:number>2.</text:number>
                  <text:p text:style-name="al">Voor een wethouder die het wethouderschap in deeltijd uitoefent, stelt de raad bij zijn benoeming een tijdsbestedingnorm vast.</text:p>
                </text:list-item>
              </text:list>
            </text:section>
            <text:section text:name="artikel_id1-3-2-2-1-6" text:style-name="artikel">
              <text:p text:style-name="artikel_kop_titel"><text:span text:style-name="artikel_kop_label">Artikel</text:span> <text:span text:style-name="artikel_kop_nr">5</text:span> Onvoorziene gevallen</text:p>
              <text:p text:style-name="al">In gevallen waarin deze regeling niet of niet in redelijkheid voorziet, kunnen burgemeester en wethouders een bijzondere voorziening treffen.</text:p>
            </text:section>
            <text:section text:name="artikel_id1-3-2-2-1-7" text:style-name="artikel">
              <text:p text:style-name="artikel_kop_titel"><text:span text:style-name="artikel_kop_label">Artikel</text:span> <text:span text:style-name="artikel_kop_nr">6</text:span> Inwerkingtreding</text:p>
              <text:list text:style-name="id1-3-2-2-1-7-2">
                <text:list-item text:style-override="id1-3-2-2-1-7-2">
                  <text:number>1.</text:number>
                  <text:p text:style-name="al">Deze regeling kan worden aangehaald als “Regeling taakduren lidmaatschap publiekrechtelijke colleges gemeente Gouda 2004” </text:p>
                </text:list-item>
                <text:list-item text:style-override="id1-3-2-2-1-7-3">
                  <text:number>2.</text:number>
                  <text:p text:style-name="al">De regeling treedt in werking op 1 april 2004. De kortingsregeling bij toekenning verlof t.b.v. uitoefening van een functie in een publiekrechtelijk college, vastgesteld door burgemeester en wethouders op 23 oktober 1979, komt met ingang van dezelfde datum te vervall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6 maart 200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getekend door de burgemeester, W.M. Cornelis</text:span></text:p>
          </text:section>
          <text:section text:name="ondertekening_id1-3-2-3-5">
            <text:p><text:span text:style-name="functie"/></text:p>
            <text:p><text:span text:style-name="functie"/></text:p>
            <text:p><text:span text:style-name="functie">getekend door de secretaris, mw. L.A.M.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4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taakduren lidmaatschap publiekrechtelijke colleges Regeling taakduren lidmaatschap publiekrechtelijke colleges gemeente Gouda 2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46</meta:user-defined>
    <meta:user-defined meta:name="OVERHEIDop.GmbID/DC.identifier">gmb-2018-181746</meta:user-defined>
    <meta:user-defined meta:name="OVERHEID.TaxonomieBeleidsagenda/OVERHEID.category">Bestuur | Organisatie en beleid</meta:user-defined>
    <meta:user-defined meta:name="OVERHEID.Gemeente/DC.spatial">Gouda</meta:user-defined>
    <meta:user-defined meta:name="DC.source">artikel 160 van de Gemeentewet;1.0:c:BWBR0005416&amp;artikel=160&amp;g=2018-07-01</meta:user-defined>
    <meta:user-defined meta:name="DCTERMS.alternative">Regeling taakduren lidmaatschap publiekrechtelijke colleges gemeente Gouda 2004</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04-04-01</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340_1</meta:user-defined>
    <meta:user-defined meta:name="OVERHEIDop.versieInformatie"/>
  </office:meta>
</office:document-meta>
</file>