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personeelsbeoordelingen Regeling personeelsbeoordeling gemeente Gouda 2006</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Gemeenteblad 2017, 62858. Door deze publicatie wordt het nu ook bekend gemaakt via het elektronisch en algemeen toegankelijke Gemeenteblad.</text:span>
          </text:p>
            <text:p text:style-name="al"/>
            <text:p text:style-name="al"/>
            <text:p text:style-name="al">Gelezen de adviezen d.d. 9 november en 14 december 2005;</text:p>
            <text:p text:style-name="al"/>
            <text:p text:style-name="al">Overwegende dat een verantwoord personeelsbeleid een procedure vereist met betrekking tot het beoordelen van het functioneren van ambtenaren;</text:p>
            <text:p text:style-name="al"/>
            <text:p text:style-name="al">Gelet op de instemming van de commissie van Georganiseerd Overleg d.d. 14 december 2005;</text:p>
            <text:p text:style-name="al"/>
            <text:p text:style-name="al">Voorts gelet op artikel 15:1:15 van de Goudse Uitwerkingsovereenkomst;</text:p>
            <text:p text:style-name="al"/>
            <text:p text:style-name="al">
            <text:span text:style-name="nadrukvet">besluiten:</text:span>
          </text:p>
            <text:p text:style-name="al"/>
            <text:p text:style-name="al">vast te stellen de volgende</text:p>
            <text:p text:style-name="al"/>
            <text:p text:style-name="al">
            <text:span text:style-name="nadrukondlijn">Regeling personeelsbeoordeling gemeente Gouda 200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it reglement wordt verstaan onder:</text:p>
            <text:list text:style-name="id1-3-2-2-1-3">
              <text:list-item text:style-override="id1-3-2-2-1-3-1">
                <text:number>a.</text:number>
                <text:p text:style-name="al">beoordelaar: de direct leidinggevende, die verantwoordelijk is voor het dagelijks functioneren van de medewerker;</text:p>
              </text:list-item>
              <text:list-item text:style-override="id1-3-2-2-1-3-2">
                <text:number>b.</text:number>
                <text:p text:style-name="al">personeelsbeoordeling: oordeel over de functievervulling door de medewerker dat volgens deze regeling tot stand komt;</text:p>
              </text:list-item>
              <text:list-item text:style-override="id1-3-2-2-1-3-3">
                <text:number>c.</text:number>
                <text:p text:style-name="al">beoordelingsgesprek: het gesprek waarin de personeelsbeoordeling wordt opgemaakt;</text:p>
              </text:list-item>
              <text:list-item text:style-override="id1-3-2-2-1-3-4">
                <text:number>d.</text:number>
                <text:p text:style-name="al">functie: het geheel van werkzaamheden door de medewerker te verrichten voortvloeiend uit de doelstellingen van de organisatie waarbinnen de werkzaamheden plaatsvinden;</text:p>
              </text:list-item>
              <text:list-item text:style-override="id1-3-2-2-1-3-5">
                <text:number>e.</text:number>
                <text:p text:style-name="al">functievervulling: het totaal van prestaties en gedragingen van de medewerker tijdens de uitoefening van de functie;</text:p>
              </text:list-item>
              <text:list-item text:style-override="id1-3-2-2-1-3-6">
                <text:number>f.</text:number>
                <text:p text:style-name="al">informant : degene die inlichtingen van feitelijke aard over de functievervulling verstrekt;</text:p>
              </text:list-item>
              <text:list-item text:style-override="id1-3-2-2-1-3-7">
                <text:number>g.</text:number>
                <text:p text:style-name="al">medewerker : de ambtenaar als bedoeld in artikel 1:1, lid 1, onderdeel a, van de Collectieve Arbeidsvoorwaardenregeling voor de sector Gemeenten;</text:p>
              </text:list-item>
              <text:list-item text:style-override="id1-3-2-2-1-3-8">
                <text:number>h.</text:number>
                <text:p text:style-name="al">beoordelingsautoriteit: de door het bevoegd gezag als zodanig aangewezen functionaris;</text:p>
              </text:list-item>
              <text:list-item text:style-override="id1-3-2-2-1-3-9">
                <text:number>i.</text:number>
                <text:p text:style-name="al">personeelsmanagementadviseur: de adviseur van de afdeling Personeel en Organisatie die het beoordelingsproces ondersteunt.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beoordelingsgesprek vindt jaarlijks plaats.</text:p>
              </text:list-item>
              <text:list-item text:style-override="id1-3-2-2-2-3">
                <text:number>2.</text:number>
                <text:p text:style-name="al">Daarnaast kan een personeelsbeoordeling worden opgemaakt, wanneer een leidinggevende het wenselijk acht dat een oordeel over de functievervulling door de medewerker tot stand komt.</text:p>
              </text:list-item>
              <text:list-item text:style-override="id1-3-2-2-2-4">
                <text:number>3.</text:number>
                <text:p text:style-name="al">Ook op verzoek van de medewerker kan een personeelsbeoordeling worden opgemaakt.</text:p>
              </text:list-item>
              <text:list-item text:style-override="id1-3-2-2-2-5">
                <text:number>4.</text:number>
                <text:p text:style-name="al">Een personeelsbeoordeling ligt in ieder geval ten grondslag aan een besluit, wanneer moet worden vastgesteld of :</text:p>
                <text:list text:style-name="id1-3-2-2-2-5-3">
                  <text:list-item text:style-override="id1-3-2-2-2-5-3-1">
                    <text:number>a)</text:number>
                    <text:p text:style-name="al">een medewerker met een tijdelijke aanstelling bij wijze van proef voor een vaste aanstelling in aanmerking komt;</text:p>
                  </text:list-item>
                  <text:list-item text:style-override="id1-3-2-2-2-5-3-2">
                    <text:number>b)</text:number>
                    <text:p text:style-name="al">een medewerker voor toekenning van een salarisschaal met een hoger maximumsalaris in aanmerking komt;</text:p>
                  </text:list-item>
                  <text:list-item text:style-override="id1-3-2-2-2-5-3-3">
                    <text:number>c)</text:number>
                    <text:p text:style-name="al">aan een medewerker ontslag op grond van artikel 8:6 van de Collectieve Arbeidsvoorwaardenregeling voor de sector Gemeenten wordt verleend.</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personeelsbeoordeling heeft betrekking op de wijze van functioneren van de medewerker tijdens de uitoefening van zijn functie.</text:p>
              </text:list-item>
              <text:list-item text:style-override="id1-3-2-2-3-3">
                <text:number>2.</text:number>
                <text:p text:style-name="al">Een personeelsbeoordeling vindt plaats aan de hand van een vastgesteld beoordelingsformulier.</text:p>
              </text:list-item>
              <text:list-item text:style-override="id1-3-2-2-3-4">
                <text:number>3.</text:number>
                <text:p text:style-name="al">Een personeelsbeoordeling wordt opgemaakt over een tijdvak dat ten minste vier maanden en ten hoogste twee jaren omvat.</text:p>
              </text:list-item>
              <text:list-item text:style-override="id1-3-2-2-3-5">
                <text:number>4.</text:number>
                <text:p text:style-name="al">Het beoordelingstijdvak strekt zich niet uit over een periode waarover reeds een personeelsbeoordeling is opgemaak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voornemen tot het voeren van een beoordelingsgesprek wordt door de beoordelaar minstens twee weken van te voren schriftelijk bekend gemaakt aan de medewerker.</text:p>
              </text:list-item>
              <text:list-item text:style-override="id1-3-2-2-4-3">
                <text:number>2.</text:number>
                <text:p text:style-name="al">Een personeelsbeoordeling wordt opgemaakt door de direct leidinggevende van de te beoordelen medewerker.</text:p>
              </text:list-item>
              <text:list-item text:style-override="id1-3-2-2-4-4">
                <text:number>3.</text:number>
                <text:p text:style-name="al">Zowel de direct leidinggevende als de beoordeelde kan aangeven of het inschakelen van een informant noodzakelijk is om een afgewogen oordeel te kunnen vormen.</text:p>
              </text:list-item>
              <text:list-item text:style-override="id1-3-2-2-4-5">
                <text:number>4.</text:number>
                <text:p text:style-name="al">Indien het inschakelen van (een) informant(en) aan de orde is wordt dit vooraf meegedeeld.</text:p>
              </text:list-item>
              <text:list-item text:style-override="id1-3-2-2-4-6">
                <text:number>5.</text:number>
                <text:p text:style-name="al">Als de beoordelaar of de beoordeelde dat wenst, vindt het beoordelingsgesprek plaats in aanwezigheid van een personeelsmanagementadviseu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geen tijdens het beoordelingsgesprek wordt besproken wordt door de beoordelaar in concept weergegeven op het in het tweede lid van artikel 3 aangegeven formulier.</text:p>
              </text:list-item>
              <text:list-item text:style-override="id1-3-2-2-5-3">
                <text:number>2.</text:number>
                <text:p text:style-name="al">Het op het beoordelingsformulier bij de diverse gezichtspunten weergegeven oordeel dient zo objectief mogelijk door middel van een beschrijving en een score gemotiveerd te worden.</text:p>
              </text:list-item>
              <text:list-item text:style-override="id1-3-2-2-5-4">
                <text:number>3.</text:number>
                <text:p text:style-name="al">De zienswijze van de beoordeelde over de inhoud van het beoordelingsgesprek wordt verwoord in het daartoe bestemde gedeelte van het beoordelingsformulier.</text:p>
              </text:list-item>
            </text:list>
          </text:section>
          <text:section text:name="artikel_id1-3-2-2-6" text:style-name="artikel">
            <text:p text:style-name="artikel_kop_titel"><text:span text:style-name="artikel_kop_label">Artikel</text:span> <text:span text:style-name="artikel_kop_nr">6</text:span> </text:p>
            <text:p text:style-name="al">Het in artikel 5, lid 1, bedoelde ingevulde concept wordt binnen twee weken nadat het beoordelingsgesprek heeft plaatsgevonden aan beoordeelde overhandigd.</text:p>
          </text:section>
          <text:section text:name="artikel_id1-3-2-2-7" text:style-name="artikel">
            <text:p text:style-name="artikel_kop_titel"><text:span text:style-name="artikel_kop_label">Artikel</text:span> <text:span text:style-name="artikel_kop_nr">7</text:span> </text:p>
            <text:p text:style-name="al">Wanneer de beoordeelde van mening is dat de inhoud van het in artikel 4 bedoelde beoordelingsgesprek op een juiste wijze in het in artikel 5 bedoelde concept is verwoord ondertekent hij dit, binnen een week nadat het in artikel 5 bedoelde concept aan hem is verstrekt, “voor gezien”. Het concept krijgt hierdoor, na mede-ondertekening door de beoordelaar, de status van voorlopige personeelsbeoordeling.</text:p>
          </text:section>
          <text:section text:name="artikel_id1-3-2-2-8" text:style-name="artikel">
            <text:p text:style-name="artikel_kop_titel"><text:span text:style-name="artikel_kop_label">Artikel</text:span> <text:span text:style-name="artikel_kop_nr">8</text:span> </text:p>
            <text:p text:style-name="al">Wanneer de beoordeelde van mening is dat de inhoud van het in artikel 4 bedoelde beoordelingsgesprek niet op een juiste wijze in het in artikel 5 bedoelde concept is verwoord, kan hij de beoordelaar binnen een week nadat het in artikel 5 bedoelde concept aan hem is verstrekt, een suggestie tot aanpassing van de tekst aanreiken. </text:p>
          </text:section>
          <text:section text:name="artikel_id1-3-2-2-9" text:style-name="artikel">
            <text:p text:style-name="artikel_kop_titel"><text:span text:style-name="artikel_kop_label">Artikel</text:span> <text:span text:style-name="artikel_kop_nr">9</text:span> </text:p>
            <text:p text:style-name="al">Wanneer de beoordelaar de in artikel 8 bedoelde tekstsuggestie overneemt wordt het beoordelingsformulier overeenkomstig aangepast. De beoordeelde ondertekent het beoordelingsformulier vervolgens “voor gezien”. Het beoordelingsformulier krijgt hierdoor, na medeondertekening door de beoordelaar, de status van voorlopige personeelsbeoordeling.</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Wanneer de beoordelaar de in artikel 8 bedoelde tekstsuggestie niet overneemt wordt deze als bijlage bij het -ongewijzigde- beoordelingformulier gevoegd.</text:p>
              </text:list-item>
              <text:list-item text:style-override="id1-3-2-2-10-3">
                <text:number>2.</text:number>
                <text:p text:style-name="al">Vervolgens wordt dit geheel aan de beoordeelde voorgelegd met het verzoek “voor gezien” te ondertekenen.</text:p>
              </text:list-item>
              <text:list-item text:style-override="id1-3-2-2-10-4">
                <text:number>3.</text:number>
                <text:p text:style-name="al">Wanneer de beoordeelde weigert het beoordelingsformulier “voor gezien” te ondertekenen, maakt de beoordelaar hiervan aantekening op het beoordelingsformulier, waarbij zoveel mogelijk de argumentatie van de beoordeelde wordt vermeld.</text:p>
              </text:list-item>
              <text:list-item text:style-override="id1-3-2-2-10-5">
                <text:number>4.</text:number>
                <text:p text:style-name="al">Na de ondertekening als bedoeld in het tweede lid of een aantekening als bedoeld in het derde lid ondertekent de beoordelaar het formulier, waardoor deze de status krijgt van voorlopige personeelsbeoordel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personeelsmanagementadviseur voorziet de door de beoordelaar en/of beoordeelde ondertekende voorlopige personeelsbeoordeling van advies en stuurt deze binnen twee weken na ontvangst door naar de beoordelingsautoriteit.</text:p>
              </text:list-item>
              <text:list-item text:style-override="id1-3-2-2-11-3">
                <text:number>2.</text:number>
                <text:p text:style-name="al">Vervolgens stelt de beoordelingsautoriteit de personeelsbeoordeling voorlopig vast, tenzij hij daartegen overwegende bezwaren heeft. In het laatste geval overlegt hij met de personeelsmanagementadviseur, de beoordelaar en eventueel de beoordeelde, alvorens de personeelsbeoordeling binnen twee weken na ontvangst voorlopig vast te stellen.</text:p>
              </text:list-item>
            </text:list>
          </text:section>
          <text:section text:name="artikel_id1-3-2-2-12" text:style-name="artikel">
            <text:p text:style-name="artikel_kop_titel"><text:span text:style-name="artikel_kop_label">Artikel</text:span> <text:span text:style-name="artikel_kop_nr">12</text:span> </text:p>
            <text:p text:style-name="al">De beoordeelde wordt in kennis gesteld van de voorlopige vaststelling van de personeelsbeoordeling, met de mededeling dat hij, indien hij hiertegen bedenkingen heeft, hiervan binnen twee weken nadat hij hiervan kennis heeft genomen mededeling kan doen aan de beoordelingsautoriteit.</text:p>
          </text:section>
          <text:section text:name="artikel_id1-3-2-2-13" text:style-name="artikel">
            <text:p text:style-name="artikel_kop_titel"><text:span text:style-name="artikel_kop_label">Artikel</text:span> <text:span text:style-name="artikel_kop_nr">13</text:span> </text:p>
            <text:p text:style-name="al">Wanneer de beoordeelde binnen de in artikel 12 bedoelde termijn geen bedenkingen heeft kenbaar gemaakt, stelt de beoordelingsautoriteit de personeelsbeoordeling definitief vast.</text:p>
          </text:section>
          <text:section text:name="artikel_id1-3-2-2-14" text:style-name="artikel">
            <text:p text:style-name="artikel_kop_titel"><text:span text:style-name="artikel_kop_label">Artikel</text:span> <text:span text:style-name="artikel_kop_nr">14</text:span> </text:p>
            <text:p text:style-name="al">Wanneer de beoordeelde binnen de in artikel 12 bedoelde termijn bedenkingen heeft kenbaar gemaakt wordt deze door de beoordelingsautoriteit gehoord. De beoordeelde wordt daarbij in de gelegenheid gesteld om zijn zienswijze ten aanzien van de personeelsbeoordeling of onderdelen daarvan kenbaar te maken. De beoordelingsautoriteit kan bij dit gesprek in ieder geval de personeelsmanagementadviseur en de beoordelaar betrekken.</text:p>
          </text:section>
          <text:section text:name="artikel_id1-3-2-2-15" text:style-name="artikel">
            <text:p text:style-name="artikel_kop_titel"><text:span text:style-name="artikel_kop_label">Artikel</text:span> <text:span text:style-name="artikel_kop_nr">15</text:span> </text:p>
            <text:p text:style-name="al">Zo spoedig mogelijk na het in artikel 14 gehouden gesprek, doch uiterlijk twee weken daarna, stelt de beoordelingsautoriteit de personeelsbeoordeling definitief vast.</text:p>
          </text:section>
          <text:section text:name="artikel_id1-3-2-2-16" text:style-name="artikel">
            <text:p text:style-name="artikel_kop_titel"><text:span text:style-name="artikel_kop_label">Artikel</text:span> <text:span text:style-name="artikel_kop_nr">16</text:span> </text:p>
            <text:p text:style-name="al">Nadat de personeelsbeoordeling definitief is vastgesteld, ontvangt de beoordeelde hiervan zo spoedig mogelijk bericht.</text:p>
          </text:section>
          <text:section text:name="artikel_id1-3-2-2-17" text:style-name="artikel">
            <text:p text:style-name="artikel_kop_titel"><text:span text:style-name="artikel_kop_label">Artikel</text:span> <text:span text:style-name="artikel_kop_nr">17</text:span> </text:p>
            <text:p text:style-name="al">De medewerker kan op grond van de Algemene Wet Bestuursrecht bezwaar en beroep aantekenen tegen het in artikel 15 bedoelde besluit.</text:p>
          </text:section>
          <text:section text:name="artikel_id1-3-2-2-18" text:style-name="artikel">
            <text:p text:style-name="artikel_kop_titel"><text:span text:style-name="artikel_kop_label">Artikel</text:span> <text:span text:style-name="artikel_kop_nr">18</text:span> </text:p>
            <text:p text:style-name="al">In gevallen waarin deze regeling niet of niet in redelijkheid voorziet, kunnen burgemeester en wethouders een bijzondere voorziening treffen.</text:p>
          </text:section>
          <text:section text:name="artikel_id1-3-2-2-19" text:style-name="artikel">
            <text:p text:style-name="artikel_kop_titel"><text:span text:style-name="artikel_kop_label">Artikel</text:span> <text:span text:style-name="artikel_kop_nr">19</text:span> </text:p>
            <text:list text:style-name="id1-3-2-2-19-2">
              <text:list-item text:style-override="id1-3-2-2-19-2">
                <text:number>1.</text:number>
                <text:p text:style-name="al">Het procedurebesluit personeelsbeoordeling 1990, vastgesteld door burgemeester en wethouders in hun vergadering van 16 oktober 1990, wordt ingetrokken.</text:p>
              </text:list-item>
              <text:list-item text:style-override="id1-3-2-2-19-3">
                <text:number>2.</text:number>
                <text:p text:style-name="al">Deze regeling kan worden aangehaald als Regeling personeelsbeoordeling gemeente Gouda 2006.</text:p>
              </text:list-item>
            </text:list>
            <text:p text:style-name="al"/>
            <text:p text:style-name="al">Dit besluit treedt in werking met ingang van 1 januari 2006.</text:p>
            <text:p text:style-name="al"/>
          </text:section>
        </text:section>
        <text:section text:name="regeling-sluiting_id1-3-2-3" text:style-name="regeling-sluiting">
          <text:section text:name="ondertekening_id1-3-2-3-1">
            <text:p><text:span text:style-name="functie">Aldus besloten in de vergadering van 20 december 2005.</text:span></text:p>
          </text:section>
          <text:section text:name="ondertekening_id1-3-2-3-2">
            <text:p><text:span text:style-name="functie"/></text:p>
          </text:section>
          <text:section text:name="ondertekening_id1-3-2-3-3">
            <text:p><text:span text:style-name="functie">Burgemeester en wethouders voornoemd,</text:span></text:p>
          </text:section>
          <text:section text:name="ondertekening_id1-3-2-3-4">
            <text:p><text:span text:style-name="functie"/></text:p>
            <text:p><text:span text:style-name="functie">getekend door de loco-burgemeester, P. van der Sluijs </text:span></text:p>
          </text:section>
          <text:section text:name="ondertekening_id1-3-2-3-5">
            <text:p><text:span text:style-name="functie"/></text:p>
            <text:p><text:span text:style-name="functie">getekend door de secretaris, mw. L.A.M. Bakker</text:span></text:p>
          </text:section>
          <text:section text:name="ondertekening_id1-3-2-3-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4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4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personeelsbeoordelingen Regeling personeelsbeoordeling gemeente Gouda 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45</meta:user-defined>
    <meta:user-defined meta:name="OVERHEIDop.GmbID/DC.identifier">gmb-2018-181745</meta:user-defined>
    <meta:user-defined meta:name="OVERHEID.TaxonomieBeleidsagenda/OVERHEID.category">Bestuur | Organisatie en beleid</meta:user-defined>
    <meta:user-defined meta:name="OVERHEID.Gemeente/DC.spatial">Gouda</meta:user-defined>
    <meta:user-defined meta:name="DC.source">Onbekend;</meta:user-defined>
    <meta:user-defined meta:name="DCTERMS.alternative">Regeling personeelsbeoordeling gemeente Gouda 2006</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06-01-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39_1</meta:user-defined>
    <meta:user-defined meta:name="OVERHEIDop.versieInformatie"/>
  </office:meta>
</office:document-meta>
</file>