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appersweg 12 Q, 2018-06620, doorbraak muur tussen units 35 en 37 van de Rode Baronnen Gebouw 2, 16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74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4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4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appersweg 12 Q, 2018-06620, doorbraak muur tussen units 35 en 37 van de Rode Baronnen Gebouw 2, 1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742</meta:user-defined>
    <meta:user-defined meta:name="OVERHEIDop.GmbID/DC.identifier">gmb-2018-181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T 12a</meta:user-defined>
    <meta:user-defined meta:name="OVERHEIDop.woonplaats">Haarlem</meta:user-defined>
    <meta:user-defined meta:name="OVERHEIDop.straatnaam">Tapper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90 490063</meta:user-defined>
    <meta:user-defined meta:name="OVERHEIDop.versieInformatie"/>
  </office:meta>
</office:document-meta>
</file>