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2269 Zwartvenseweg 2a te Tilburg, plaatsen van een dakkapel, verzonden 20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Zwartvenseweg</text:span>
            <text:span text:style-name="nadrukvet"> 2a te Tilburg</text:span>
          </text:p>
            <text:p text:style-name="common-al">Burgemeester en Wethouders van gemeente Tilburg maakt bekend dat zij besluiten in het besluit Z-HZ_INT-2016-02269,verzonden op 20 augustus 2018, de verleende vergunning op 23 mei 2011  onder nummer Z-CHZ_OC-2011-00814 voor het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822 - Z-HZ_INT-2016-02269 - B - Zwartvenseweg 2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74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2269 Zwartvenseweg 2a te Tilburg, plaatsen van een dakkapel,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1</meta:user-defined>
    <meta:user-defined meta:name="OVERHEIDop.GmbID/DC.identifier">gmb-2018-181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PB 2a</meta:user-defined>
    <meta:user-defined meta:name="OVERHEIDop.woonplaats">Tilburg</meta:user-defined>
    <meta:user-defined meta:name="OVERHEIDop.straatnaam">Zwartven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746 398392</meta:user-defined>
    <meta:user-defined meta:name="OVERHEIDop.versieInformatie"/>
  </office:meta>
</office:document-meta>
</file>