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18-02681 Megenstraat 111 te Tilburg, kamerverhuur, verzonden 20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18-02681 - B - Megenstraat 1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1740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740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740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vergunning in het kader van de huisvestingswet Z-HZ_HUIS-2018-02681 Megenstraat 111 te Tilburg, kamerverhuur, verzonden 20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740</meta:user-defined>
    <meta:user-defined meta:name="OVERHEIDop.GmbID/DC.identifier">gmb-2018-1817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KE 111</meta:user-defined>
    <meta:user-defined meta:name="OVERHEIDop.woonplaats">Tilburg</meta:user-defined>
    <meta:user-defined meta:name="OVERHEIDop.straatnaam">Meg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530 399931</meta:user-defined>
    <meta:user-defined meta:name="OVERHEIDop.versieInformatie"/>
  </office:meta>
</office:document-meta>
</file>