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mobiele communicatiemiddelen Regeling mobiele communicatiemiddelen</text:p>
      <text:section text:name="regeling_id1-3-2" text:style-name="regeling">
        <text:section text:name="aanhef_id1-3-2-1" text:style-name="aanhef">
          <text:section text:name="preambule_id1-3-2-1-1" text:style-name="preambule">
            <text:p text:style-name="al">
            <text:span text:style-name="nadrukcur">Deze regeling is eerder al op gebruikelijke wijze bekend gemaakt op 18 april 2017, Gemeenteblad 2017, 62855. Door deze publicatie wordt het nu ook bekend gemaakt via het elektronisch en algemeen toegankelijke Gemeenteblad.</text:span>
          </text:p>
            <text:p text:style-name="al"/>
            <text:p text:style-name="al">gelezen de adviezen d.d. 3 november 2009 en 8 december 2009</text:p>
            <text:p text:style-name="al">gelet op artikel 13 en artikel 15 van de Wet op de loonbelasting;</text:p>
            <text:p text:style-name="al">gelet op artikel 15:1b van de Collectieve arbeidsvoorwaardenregeling voor de sector Gemeenten;</text:p>
            <text:p text:style-name="al">gelet op de bereikte overeenstemming in de commissie voor Georganiseerd Overleg d.d. 9 december 2009</text:p>
            <text:p text:style-name="al"/>
            <text:p text:style-name="al">
            <text:span text:style-name="nadrukvet">besluiten: </text:span>
          </text:p>
            <text:p text:style-name="al"/>
            <text:p text:style-name="al">vast te stellen de volgende Regeling mobiele communicatiemidde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Voor de toepassing van deze regeling wordt verstaan onder:</text:p>
            <text:list text:style-name="id1-3-2-2-1-3">
              <text:list-item text:style-override="id1-3-2-2-1-3-1">
                <text:number>a.</text:number>
                <text:p text:style-name="al">bovenmatig gebruik: niet-functiegebonden gesprekskosten en/of gesprekskosten in het buitenland;</text:p>
              </text:list-item>
              <text:list-item text:style-override="id1-3-2-2-1-3-2">
                <text:number>b.</text:number>
                <text:p text:style-name="al">bruikleenovereenkomst: overeenkomst die integraal deel uitmaakt van deze regeling, waarin wordt aangegeven onder welke voorwaarden de communicatiemiddelen aan de medewerker ter beschikking worden gesteld;</text:p>
              </text:list-item>
              <text:list-item text:style-override="id1-3-2-2-1-3-3">
                <text:number>c.</text:number>
                <text:p text:style-name="al">CAR-GUWO: Collectieve arbeidsvoorwaardenregeling voor de sector gemeenten-Goudse Uitwerkingsovereenkomst;</text:p>
              </text:list-item>
              <text:list-item text:style-override="id1-3-2-2-1-3-4">
                <text:number>d.</text:number>
                <text:p text:style-name="al">communicatiemiddel: apparaat met een communicatiefunctie, dat het de medewerker mogelijk maakt zijn functie te vervullen op andere plaatsen dan zijn vaste werkplek, zoals een mobiele telefoon (gsm of smartphone) of een personal computer (laptop/ netbook);</text:p>
              </text:list-item>
              <text:list-item text:style-override="id1-3-2-2-1-3-5">
                <text:number>e.</text:number>
                <text:p text:style-name="al">functie: geheel van aan de medewerker opgedragen werkzaamheden voortvloeiend uit de doelstellingen van de gemeentelijke organisatie;</text:p>
              </text:list-item>
              <text:list-item text:style-override="id1-3-2-2-1-3-6">
                <text:number>f.</text:number>
                <text:p text:style-name="al">medewerker: de ambtenaar in de zin van artikel 1:1, lid 1, sub a van de CAR-GUWO;</text:p>
              </text:list-item>
              <text:list-item text:style-override="id1-3-2-2-1-3-7">
                <text:number>g.</text:number>
                <text:p text:style-name="al">regeling: Regeling mobiele communicatiemiddelen.</text:p>
              </text:list-item>
            </text:list>
          </text:section>
          <text:section text:name="artikel_id1-3-2-2-2" text:style-name="artikel">
            <text:p text:style-name="artikel_kop_titel"><text:span text:style-name="artikel_kop_label">Artikel</text:span> <text:span text:style-name="artikel_kop_nr">2</text:span> – Algemene voorwaarden </text:p>
            <text:p text:style-name="al">Het college van burgemeester en wethouders kan besluiten communicatiemiddelen in bruikleen te geven aan de medewerker die:</text:p>
            <text:list text:style-name="id1-3-2-2-2-3">
              <text:list-item text:style-override="id1-3-2-2-2-3-1">
                <text:number>1.</text:number>
                <text:p text:style-name="al">Doorlopend bereikbaar moet zijn voor een goede vervulling van zijn functie.</text:p>
              </text:list-item>
              <text:list-item text:style-override="id1-3-2-2-2-3-2">
                <text:number>2.</text:number>
                <text:p text:style-name="al">Buiten werktijd bereikbaar moet zijn om zijn functie uit te oefenen.</text:p>
              </text:list-item>
              <text:list-item text:style-override="id1-3-2-2-2-3-3">
                <text:number>3.</text:number>
                <text:p text:style-name="al">Werkzaamheden verricht die overwegend een ambulant karakter dragen.</text:p>
              </text:list-item>
              <text:list-item text:style-override="id1-3-2-2-2-3-4">
                <text:number>4.</text:number>
                <text:p text:style-name="al">Naast zijn functie een taak heeft bij de rampenbestrijding of de bedrijfshulpverlening waarvoor de mede-werker doorlopend bereikbaar moet zijn.</text:p>
              </text:list-item>
            </text:list>
          </text:section>
          <text:section text:name="artikel_id1-3-2-2-3" text:style-name="artikel">
            <text:p text:style-name="artikel_kop_titel"><text:span text:style-name="artikel_kop_label">Artikel</text:span> <text:span text:style-name="artikel_kop_nr">3</text:span> – Gebruikskosten</text:p>
            <text:list text:style-name="id1-3-2-2-3-2">
              <text:list-item text:style-override="id1-3-2-2-3-2">
                <text:number>1.</text:number>
                <text:p text:style-name="al">De gemeente betaalt de abonnements-, gespreks- en de onderhoudskosten voor de communicatie-middelen.</text:p>
              </text:list-item>
              <text:list-item text:style-override="id1-3-2-2-3-3">
                <text:number>2.</text:number>
                <text:p text:style-name="al">Er wordt geen maximum gesteld aan de gespreks- en abonnementskosten op jaarbasis. Bij bovenmatig gebruik hiervan zal het afdelingshoofd Informatievoorziening en Automatisering contact hierover opnemen met de hiërarchisch leidinggevende van de medewerker. </text:p>
              </text:list-item>
              <text:list-item text:style-override="id1-3-2-2-3-4">
                <text:number>3.</text:number>
                <text:p text:style-name="al">De gemeente betaalt een uniform bedrag, te weten van € 25,--, voor het zakelijk gebruik van de op naam van de medewerker afgesloten ADSL-aansluiting, voor zover de medewerker uit hoofde van zijn functie hierover dient te beschikken.</text:p>
              </text:list-item>
              <text:list-item text:style-override="id1-3-2-2-3-5">
                <text:number>4.</text:number>
                <text:p text:style-name="al">Dit bedrag wordt éénmaal per jaar aangepast aan het consumentenprijsindexcijfer, reeks alle huishoudens.</text:p>
              </text:list-item>
            </text:list>
          </text:section>
          <text:section text:name="artikel_id1-3-2-2-4" text:style-name="artikel">
            <text:p text:style-name="artikel_kop_titel"><text:span text:style-name="artikel_kop_label">Artikel</text:span> <text:span text:style-name="artikel_kop_nr">4</text:span> – Bruikleenovereenkomst</text:p>
            <text:p text:style-name="al">De medewerker tekent voor ontvangst van de communicatiemiddelen een bruikleenovereenkomst waarin alle afspraken over het gebruik. De teruggave van de communicatiemiddelen wordt eveneens via een handtekening van de medewerker geregistreerd.</text:p>
          </text:section>
          <text:section text:name="artikel_id1-3-2-2-5" text:style-name="artikel">
            <text:p text:style-name="artikel_kop_titel"><text:span text:style-name="artikel_kop_label">Artikel</text:span> <text:span text:style-name="artikel_kop_nr">5</text:span> – Privégebruik </text:p>
            <text:p text:style-name="al">De medewerker mag in bruikleen gegeven mobiele communicatiemiddelen benutten voor privégebruik binnen de regels die zijn opgenomen in de bruikleenovereenkomst.</text:p>
          </text:section>
          <text:section text:name="artikel_id1-3-2-2-6" text:style-name="artikel">
            <text:p text:style-name="artikel_kop_titel"><text:span text:style-name="artikel_kop_label">Artikel</text:span> <text:span text:style-name="artikel_kop_nr">6</text:span> – Fiscale randvoorwaarden</text:p>
            <text:p text:style-name="al">Uitvoering van deze regeling vindt plaats binnen de fiscale regelgeving.</text:p>
          </text:section>
          <text:section text:name="artikel_id1-3-2-2-7" text:style-name="artikel">
            <text:p text:style-name="artikel_kop_titel"><text:span text:style-name="artikel_kop_label">Artikel</text:span> <text:span text:style-name="artikel_kop_nr">7</text:span> – Privacy en controle</text:p>
            <text:list text:style-name="id1-3-2-2-7-2">
              <text:list-item text:style-override="id1-3-2-2-7-2">
                <text:number>1.</text:number>
                <text:p text:style-name="al">Het Privacyreglement telefoon-, e-mail- en internetgebruik is van overeenkomstige toepassing op medewerkers die gebruik maken van deze regeling.</text:p>
              </text:list-item>
              <text:list-item text:style-override="id1-3-2-2-7-3">
                <text:number>2.</text:number>
                <text:p text:style-name="al">De gemeente kan het gebruik van de mobiele communicatiemiddelen registreren om te controleren of het gebruik van de communicatiemiddelen binnen de in deze regeling opgenomen voorwaarden blijft.</text:p>
              </text:list-item>
            </text:list>
          </text:section>
          <text:section text:name="artikel_id1-3-2-2-8" text:style-name="artikel">
            <text:p text:style-name="artikel_kop_titel"><text:span text:style-name="artikel_kop_label">Artikel</text:span> <text:span text:style-name="artikel_kop_nr">8</text:span> – Hardheidsclausule</text:p>
            <text:p text:style-name="al">In die gevallen waarin deze regeling niet of niet in redelijkheid voorziet, zal het college van burgemeester en wethouders een beslissing nemen in de geest van deze regeling.</text:p>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De Regeling mobiele communicatiemiddelen, van kracht sedert 26 augustus 2008, wordt ingetrokken.</text:p>
              </text:list-item>
              <text:list-item text:style-override="id1-3-2-2-9-3">
                <text:number>2.</text:number>
                <text:p text:style-name="al">Deze regeling treedt in werking met ingang van 1 januari 2010.</text:p>
              </text:list-item>
            </text:list>
          </text:section>
          <text:section text:name="artikel_id1-3-2-2-10" text:style-name="artikel">
            <text:p text:style-name="artikel_kop_titel"><text:span text:style-name="artikel_kop_label">Artikel</text:span> <text:span text:style-name="artikel_kop_nr">10</text:span> – Citeerartikel</text:p>
            <text:p text:style-name="al">Deze regeling kan worden aangehaald als de Regeling mobiele communicatiemiddelen.</text:p>
            <text:p text:style-name="al"/>
          </text:section>
        </text:section>
        <text:section text:name="regeling-sluiting_id1-3-2-3" text:style-name="regeling-sluiting">
          <text:section text:name="ondertekening_id1-3-2-3-1">
            <text:p><text:span text:style-name="functie">Aldus besloten in de vergadering van 15 december 2009</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getekend door de burgemeester, W.M. Cornelis</text:span></text:p>
          </text:section>
          <text:section text:name="ondertekening_id1-3-2-3-4">
            <text:p><text:span text:style-name="functie"/></text:p>
            <text:p><text:span text:style-name="functie"/></text:p>
            <text:p><text:span text:style-name="functie">getekend door de secretaris, mw. L.A.M.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73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3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3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mobiele communicatiemiddelen Regeling mobiele communicatiemidd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39</meta:user-defined>
    <meta:user-defined meta:name="OVERHEIDop.GmbID/DC.identifier">gmb-2018-181739</meta:user-defined>
    <meta:user-defined meta:name="OVERHEID.TaxonomieBeleidsagenda/OVERHEID.category">Bestuur | Organisatie en beleid</meta:user-defined>
    <meta:user-defined meta:name="OVERHEID.Gemeente/DC.spatial">Gouda</meta:user-defined>
    <meta:user-defined meta:name="DC.source">artikel 13 van de Wet op de loonbelasting 1964;1.0:c:BWBR0002471&amp;artikel=13&amp;g=2018-04-11</meta:user-defined>
    <meta:user-defined meta:name="DCTERMS.alternative">Regeling mobiele communicatiemiddelen</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7-04-19</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2337_1</meta:user-defined>
    <meta:user-defined meta:name="OVERHEIDop.versieInformatie"/>
  </office:meta>
</office:document-meta>
</file>