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1219 Jan Heijnsstraat 39 te Tilburg, plaatsen van een opbouw, verzonden 20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Jan Heijnsstraat 39 te Tilburg</text:span>
          </text:p>
            <text:p text:style-name="common-al">Burgemeester en Wethouders van gemeente Tilburg maakt bekend dat zij besluiten in het besluit Z-HZ_INT-2017-01219,verzonden op 20 augustus 2018, de verleende vergunning op 20 september 2013  onder nummer Z-HZ_WABO-2013-01801 voor het plaatsen van een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822 - Z-HZ_INT-2017-01219 - B - Jan Heijnsstraat 3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73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1219 Jan Heijnsstraat 39 te Tilburg, plaatsen van een opbouw, verzonden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38</meta:user-defined>
    <meta:user-defined meta:name="OVERHEIDop.GmbID/DC.identifier">gmb-2018-181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GB 39</meta:user-defined>
    <meta:user-defined meta:name="OVERHEIDop.woonplaats">Tilburg</meta:user-defined>
    <meta:user-defined meta:name="OVERHEIDop.straatnaam">Jan Heijn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281 397156</meta:user-defined>
    <meta:user-defined meta:name="OVERHEIDop.versieInformatie"/>
  </office:meta>
</office:document-meta>
</file>