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6-02028 Wilhelminapark 29 te Tilburg, plaatsen van dakkapellen, verzonden 20 augustus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Wilhelminapark 29 te Tilburg</text:span>
          </text:p>
            <text:p text:style-name="common-al">Burgemeester en Wethouders van gemeente Tilburg maakt bekend dat zij besluiten in het besluit Z-HZ_INT-2016-02028,verzonden op 20 augustus 2018, de verleende vergunning op 1 februari 2012  onder nummer Z-HZ_WABO-2011-02623 voor het plaatsen van dakkapellen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0822 - Z-HZ_INT-2016-02028 - B - Wilhelminapark 29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173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3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6-02028 Wilhelminapark 29 te Tilburg, plaatsen van dakkapellen, verzonden 2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37</meta:user-defined>
    <meta:user-defined meta:name="OVERHEIDop.GmbID/DC.identifier">gmb-2018-181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EC 29</meta:user-defined>
    <meta:user-defined meta:name="OVERHEIDop.woonplaats">Tilburg</meta:user-defined>
    <meta:user-defined meta:name="OVERHEIDop.straatnaam">Wilhelminapar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532 397469</meta:user-defined>
    <meta:user-defined meta:name="OVERHEIDop.versieInformatie"/>
  </office:meta>
</office:document-meta>
</file>