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maaltijdvergoeding bij overwerk Regeling maaltijdvergoeding bij overwerk gemeente Gouda 2004</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in Gemeenteblad 2017, 62845. Door deze publicatie wordt het nu ook bekend gemaakt via het elektronisch en algemeen toegankelijke Gemeenteblad.</text:span>
          </text:p>
            <text:p text:style-name="al"/>
            <text:p text:style-name="al">Gelezen de adviezen d.d. 4 december 2003 en 2 maart 2004;</text:p>
            <text:p text:style-name="al"/>
            <text:p text:style-name="al">Gezien de in de commissie van Georganiseerd Overleg op 28 januari 2004 bereikte overeenstemming;</text:p>
            <text:p text:style-name="al"/>
            <text:p text:style-name="al">Gelet op artikel 6:25:2 van de Goudse Uitwerkingsovereenkomst (GUWO);</text:p>
            <text:p text:style-name="al"/>
            <text:p text:style-name="al">Voorts gelet op artikel 160 van de Gemeentewet;</text:p>
            <text:p text:style-name="al"/>
            <text:p text:style-name="al">
            <text:span text:style-name="nadrukvet">besluiten:</text:span>
          </text:p>
            <text:p text:style-name="al"/>
            <text:p text:style-name="al">vast te stellen de volgende</text:p>
            <text:p text:style-name="al"/>
          </text:section>
        </text:section>
        <text:section text:name="regeling-tekst_id1-3-2-2" text:style-name="regeling-tekst">
          <text:section text:name="hoofdstuk_id1-3-2-2-1" text:style-name="hoofdstuk">
            <text:p text:style-name="hoofdstuk_kop"><text:span text:style-name="label"/> <text:span text:style-name="nr"/> Regeling maaltijdvergoeding bij overwerk</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2-3">
                <text:list-item text:style-override="id1-3-2-2-1-2-3-1">
                  <text:number>1.</text:number>
                  <text:p text:style-name="al">
                  <text:span text:style-name="nadrukvet">Ambtenaar</text:span>
                </text:p>
                  <text:p text:style-name="al">De ambtenaar in de zin van artikel 1:1, lid 1, sub a van de Collectieve Arbeidsvoorwaardenregeling voor de sector Gemeenten (CAR).</text:p>
                  <text:p text:style-name="al"/>
                </text:list-item>
                <text:list-item text:style-override="id1-3-2-2-1-2-3-2">
                  <text:number>2.</text:number>
                  <text:p text:style-name="al">
                  <text:span text:style-name="nadrukvet">Overwerk</text:span>
                </text:p>
                  <text:p text:style-name="al">Het overwerk als bedoeld in artikel 1:1, lid 1, sub l van de CAR.</text:p>
                </text:list-item>
              </text:list>
            </text:section>
            <text:section text:name="artikel_id1-3-2-2-1-3" text:style-name="artikel">
              <text:p text:style-name="artikel_kop_titel"><text:span text:style-name="artikel_kop_label">Artikel</text:span> <text:span text:style-name="artikel_kop_nr">2</text:span> Voorwaarden</text:p>
              <text:p text:style-name="al">Wil een ambtenaar aanspraak maken op een maaltijdvergoeding voor overwerk, dan dient hij aan de volgende voorwaarden te voldoen:</text:p>
              <text:list text:style-name="id1-3-2-2-1-3-3">
                <text:list-item text:style-override="id1-3-2-2-1-3-3-1">
                  <text:number>a)</text:number>
                  <text:p text:style-name="al">op de dag dat de ambtenaar overwerk verricht, wordt de dagelijkse werktijd van de ambtenaar met minimaal twee overwerkuren verlengd;</text:p>
                </text:list-item>
                <text:list-item text:style-override="id1-3-2-2-1-3-3-2">
                  <text:number>b)</text:number>
                  <text:p text:style-name="al">naar het oordeel van burgemeester en wethouders staat het dienstbelang het niet toe, dat de ambtenaar op de gebruikelijke plaats en tijd zijn avondmaaltijd nuttigt.</text:p>
                </text:list-item>
              </text:list>
            </text:section>
            <text:section text:name="artikel_id1-3-2-2-1-4" text:style-name="artikel">
              <text:p text:style-name="artikel_kop_titel"><text:span text:style-name="artikel_kop_label">Artikel</text:span> <text:span text:style-name="artikel_kop_nr">3</text:span> Vergoeding</text:p>
              <text:list text:style-name="id1-3-2-2-1-4-2">
                <text:list-item text:style-override="id1-3-2-2-1-4-2">
                  <text:number>1.</text:number>
                  <text:p text:style-name="al">Indien de ambtenaar aan de gestelde voorwaarden uit artikel 2 van deze regeling voldoet, komt hij in aanmerking voor een vergoeding van een avondmaaltijd.</text:p>
                </text:list-item>
                <text:list-item text:style-override="id1-3-2-2-1-4-3">
                  <text:number>2.</text:number>
                  <text:p text:style-name="al">De vergoeding geschiedt op grond van de werkelijk gemaakte kosten tot het maximum van de vergoeding voor een avondmaaltijd op grond van de Reisregeling binnenland. De fiscale gevolgen komen voor rekening van de werkgever.</text:p>
                </text:list-item>
                <text:list-item text:style-override="id1-3-2-2-1-4-4">
                  <text:number>3.</text:number>
                  <text:p text:style-name="al">Declaratie geschiedt achteraf op basis van originele bewijsstukken. Kan geen bewijsstuk worden overgelegd, dan wordt een vergoeding toegekend conform het fiscale normbedrag.</text:p>
                </text:list-item>
                <text:list-item text:style-override="id1-3-2-2-1-4-5">
                  <text:number>4.</text:number>
                  <text:p text:style-name="al">Declaraties van de avondmaaltijden dienen binnen drie maanden na de in het betreffende kalenderjaar gemaakte kosten ingediend te worden bij het bevoegd gezag. Houdt de ambtenaar zich niet aan deze termijn, dan kan hij geen aanspraak maken op een vergoeding voor een avondmaaltijd in het kader van overwerk.</text:p>
                </text:list-item>
              </text:list>
            </text:section>
            <text:section text:name="artikel_id1-3-2-2-1-5" text:style-name="artikel">
              <text:p text:style-name="artikel_kop_titel"><text:span text:style-name="artikel_kop_label">Artikel</text:span> <text:span text:style-name="artikel_kop_nr">4</text:span> Onvoorziene gevallen</text:p>
              <text:p text:style-name="al">In gevallen waarin deze regeling niet of niet in redelijkheid voorziet, kunnen burgemeester en wethouders een bijzondere voorziening treffen.</text:p>
            </text:section>
            <text:section text:name="artikel_id1-3-2-2-1-6" text:style-name="artikel">
              <text:p text:style-name="artikel_kop_titel"><text:span text:style-name="artikel_kop_label">Artikel</text:span> <text:span text:style-name="artikel_kop_nr">5</text:span> Inwerkingtreding</text:p>
              <text:list text:style-name="id1-3-2-2-1-6-2">
                <text:list-item text:style-override="id1-3-2-2-1-6-2">
                  <text:number>1.</text:number>
                  <text:p text:style-name="al">Deze regeling kan worden aangehaald als “Regeling maaltijdvergoeding bij overwerk gemeente Gouda 2004” </text:p>
                </text:list-item>
                <text:list-item text:style-override="id1-3-2-2-1-6-3">
                  <text:number>2.</text:number>
                  <text:p text:style-name="al">De regeling treedt in werking op 1 april 2004. De Regeling maaltijdvergoeding bij overwerk, zoals vastgesteld door de gemeenteraad op 25 mei 1976 en nadien gewijzigd, komt met ingang van dezelfde datum te vervallen. </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6 maart 200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getekend door de burgemeester, W.M. Cornelis</text:span></text:p>
          </text:section>
          <text:section text:name="ondertekening_id1-3-2-3-4">
            <text:p><text:span text:style-name="functie"/></text:p>
            <text:p><text:span text:style-name="functie">getekend door de gemeentesecretaris, A.W.M. de Bev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3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maaltijdvergoeding bij overwerk Regeling maaltijdvergoeding bij overwerk gemeente Gouda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35</meta:user-defined>
    <meta:user-defined meta:name="OVERHEIDop.GmbID/DC.identifier">gmb-2018-181735</meta:user-defined>
    <meta:user-defined meta:name="OVERHEID.TaxonomieBeleidsagenda/OVERHEID.category">Bestuur | Organisatie en beleid</meta:user-defined>
    <meta:user-defined meta:name="OVERHEID.Gemeente/DC.spatial">Gouda</meta:user-defined>
    <meta:user-defined meta:name="DC.source">artikel 160 van de Gemeentewet;1.0:c:BWBR0005416&amp;artikel=160&amp;g=2018-07-01</meta:user-defined>
    <meta:user-defined meta:name="DCTERMS.alternative">Regeling maaltijdvergoeding bij overwerk gemeente Gouda 2004</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04-04-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6_1</meta:user-defined>
    <meta:user-defined meta:name="OVERHEIDop.versieInformatie"/>
  </office:meta>
</office:document-meta>
</file>