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27 Korvelseweg 209 te Tilburg, verbouwen van een winkel-woonhuis tot winkel en 2 appartementen, verzonden 2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2 - Z-HZ_WABO-2018-01327 - B - Korvelseweg 2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3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27 Korvelseweg 209 te Tilburg, verbouwen van een winkel-woonhuis tot winkel en 2 appartementen, verzonden 2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33</meta:user-defined>
    <meta:user-defined meta:name="OVERHEIDop.GmbID/DC.identifier">gmb-2018-181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1 395783</meta:user-defined>
    <meta:user-defined meta:name="OVERHEIDop.versieInformatie"/>
  </office:meta>
</office:document-meta>
</file>