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1977 Nieuwe Warande 62 (Nieuwe Warande fase II, kavel 57 te Berkel-Enschot, bouwen van een woning, verzonden 20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22 - Z-HZ_WABO-2018-01977 - B - Nieuwe Warande 62 (Nieuwe Warande fase II, kavel 5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31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3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31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1977 Nieuwe Warande 62 (Nieuwe Warande fase II, kavel 57 te Berkel-Enschot, bouwen van een woning, verzonden 20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31</meta:user-defined>
    <meta:user-defined meta:name="OVERHEIDop.GmbID/DC.identifier">gmb-2018-181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