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voor het plaatsen en exploiteren van een tent/overkapping tijdens de wielerronde en kermisdagen naast het pand aan het Kerkplein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p text:style-name="common-al">• een vergunning voor  Grill &amp; Wine Het Dorrup voor het plaatsen en exploiteren van een tent/overkapping tijdens de wielerronde en kermisdagen, op </text:p>
            <text:list text:style-name="id1-3-2-1-1-3">
              <text:list-item text:style-override="id1-3-2-1-1-3-1">
                <text:number>-</text:number>
                <text:p text:style-name="al">zondag 2 september (wielerronde) van 12.00 tot 24.00 uur,</text:p>
              </text:list-item>
              <text:list-item text:style-override="id1-3-2-1-1-3-2">
                <text:number>-</text:number>
                <text:p text:style-name="al">woensdag 5 september van 11.00 tot 02.00 uur,</text:p>
              </text:list-item>
              <text:list-item text:style-override="id1-3-2-1-1-3-3">
                <text:number>-</text:number>
                <text:p text:style-name="al">donderdag 6 september van 11.00 tot 02.00 uur , en </text:p>
              </text:list-item>
              <text:list-item text:style-override="id1-3-2-1-1-3-4">
                <text:number>-</text:number>
                <text:p text:style-name="al">vrijdag 7 september 2018 van 14.00 tot 02.00 uur op de Kerkweg, naast het pand  Kerkplein 2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8">
              <text:list-item text:style-override="id1-3-2-1-1-8-1">
                <text:number>-</text:number>
                <text:p text:style-name="al">uw naam, adres en telefoonnummer;</text:p>
              </text:list-item>
              <text:list-item text:style-override="id1-3-2-1-1-8-2">
                <text:number>-</text:number>
                <text:p text:style-name="al">de datum waarop u het bezwaarschrift schrijft;</text:p>
              </text:list-item>
              <text:list-item text:style-override="id1-3-2-1-1-8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-</text:number>
                <text:p text:style-name="al">de redenen waarom u bezwaar maakt;</text:p>
              </text:list-item>
              <text:list-item text:style-override="id1-3-2-1-1-8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1730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30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30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voor het plaatsen en exploiteren van een tent/overkapping tijdens de wielerronde en kermisdagen naast het pand aan het Kerkplein 2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730</meta:user-defined>
    <meta:user-defined meta:name="OVERHEIDop.GmbID/DC.identifier">gmb-2018-181730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op.referentienummer">Z/2018/271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EA 47</meta:user-defined>
    <meta:user-defined meta:name="OVERHEIDop.woonplaats">Heemskerk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396 502714</meta:user-defined>
    <meta:user-defined meta:name="OVERHEIDop.versieInformatie"/>
  </office:meta>
</office:document-meta>
</file>