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interne hulpverlening Regeling interne hulpverlening Gouda</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in Gemeenteblad 2017, 62795. Door deze publicatie wordt het nu ook bekend gemaakt via het elektronisch en algemeen toegankelijke Gemeenteblad.</text:span>
          </text:p>
            <text:p text:style-name="al"/>
            <text:p text:style-name="al">
            <text:span text:style-name="nadrukvet">Burgemeester en wethouders van Gouda</text:span>
          </text:p>
            <text:p text:style-name="al"/>
            <text:p text:style-name="al">gelezen het voorstel, d.d 23 september 2015 en 11 februari 2016 met voorstelnummer 312;</text:p>
            <text:p text:style-name="al">gezien de door de ondernemingsraad verleende instemming d.d. 8 februari 2016;</text:p>
            <text:p text:style-name="al"/>
            <text:p text:style-name="al">
            <text:span text:style-name="nadrukvet">besluiten vast te stellen de volgende regeling</text:span>
          </text:p>
            <text:p text:style-name="al"/>
            <text:p text:style-name="al">
            <text:span text:style-name="nadrukvet">
              <text:span text:style-name="nadrukcur">
                <text:span text:style-name="nadrukvet">
                  <text:span text:style-name="nadrukcur">Regeling interne hulpverlening Gouda </text:span>
                </text:span>
              </text:spa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bedrijfshulpverlener: een door of namens het college aangewezen medewerker, belast met BHV-taken, zoals nader omschreven in artikel 5;</text:p>
                </text:list-item>
                <text:list-item text:style-override="id1-3-2-2-1-2-3-2">
                  <text:number>b.</text:number>
                  <text:p text:style-name="al">bedrijfshulpverlening (BHV): geheel van taken van daartoe aangewezen medewerkers, belast met bedrijfshulpverleningstaken die in geval van een calamiteit, zodanig handelend hebben op te treden, dat eventuele schade aan mens, milieu en gebouwen zoveel als mogelijk wordt voorkomen, eventueel in afwachting van externe hulpverleningsorganisaties;</text:p>
                </text:list-item>
                <text:list-item text:style-override="id1-3-2-2-1-2-3-3">
                  <text:number>c.</text:number>
                  <text:p text:style-name="al">bedrijfshulpverleningsorganisatie: het geheel van functies en taken van de bedrijfshulpverleners om in geval van een ongeval of brand handelend te kunnen optreden. Dit in afwachting van eventuele externe professionele hulpverlenings-organisaties;</text:p>
                </text:list-item>
                <text:list-item text:style-override="id1-3-2-2-1-2-3-4">
                  <text:number>d.</text:number>
                  <text:p text:style-name="al">bedrijfshulpverleningstaken: het verlenen van hulp met betrekking tot de veiligheid en ontruiming van het Huis van de Stad. Het verlenen van de bijstand houdt in elk geval in:</text:p>
                  <text:list text:style-name="id1-3-2-2-1-2-3-4-3">
                    <text:list-item text:style-override="id1-3-2-2-1-2-3-4-3-1">
                      <text:number>•</text:number>
                      <text:p text:style-name="al">het verlenen van eerste hulp bij ongevallen;</text:p>
                    </text:list-item>
                    <text:list-item text:style-override="id1-3-2-2-1-2-3-4-3-2">
                      <text:number>•</text:number>
                      <text:p text:style-name="al">het beperken en het bestrijden van brand en het beperken van de gevolgen van ongevallen;</text:p>
                    </text:list-item>
                    <text:list-item text:style-override="id1-3-2-2-1-2-3-4-3-3">
                      <text:number>•</text:number>
                      <text:p text:style-name="al">het in noodsituaties alarmeren en evacueren van alle werknemers en andere personen in het bedrijf of de inrichting;</text:p>
                    </text:list-item>
                    <text:list-item text:style-override="id1-3-2-2-1-2-3-4-3-4">
                      <text:number>•</text:number>
                      <text:p text:style-name="al">het alarmeren van externe hulpdiensten;</text:p>
                    </text:list-item>
                  </text:list>
                </text:list-item>
                <text:list-item text:style-override="id1-3-2-2-1-2-3-5">
                  <text:number>e.</text:number>
                  <text:p text:style-name="al">college: college van burgemeester en wethouders van Gouda;</text:p>
                </text:list-item>
                <text:list-item text:style-override="id1-3-2-2-1-2-3-6">
                  <text:number>f.</text:number>
                  <text:p text:style-name="al">coördinator interventieteam: een door of namens het college aangewezen medewerker, belast met interventietaken, zoals nader omschreven in artikel 6;</text:p>
                </text:list-item>
                <text:list-item text:style-override="id1-3-2-2-1-2-3-7">
                  <text:number>g.</text:number>
                  <text:p text:style-name="al">grensoverschrijdend gedrag: gedrag dat wordt ervaren als vijandig, vernederend of intimiderend en komt tot uiting in verbaal, fysieke of andere non-verbale uitingen;</text:p>
                </text:list-item>
                <text:list-item text:style-override="id1-3-2-2-1-2-3-8">
                  <text:number>h.</text:number>
                  <text:p text:style-name="al">hoofd bedrijfshulpverlening: een door of namens het college aangewezen medewerker, belast met bedrijfshulpverleningstaken zoals nader omschreven in artikel 3;</text:p>
                </text:list-item>
                <text:list-item text:style-override="id1-3-2-2-1-2-3-9">
                  <text:number>i.</text:number>
                  <text:p text:style-name="al">interventie: geheel van taken van daartoe aangewezen medewerkers, belast met interventietaken die in een geval van oproep voor bemiddeling tussen twee partijen in situaties waarbij de spanning oploopt en dreigt te escaleren,zodanig handelend optreden dat in eerste instantie relatieherstel ontstaat;</text:p>
                </text:list-item>
                <text:list-item text:style-override="id1-3-2-2-1-2-3-10">
                  <text:number>j.</text:number>
                  <text:p text:style-name="al">interventiemedewerker: een door of namens het college aangewezen medewerker, belast met interventietaken, zoals nader omschreven in artikel 7;</text:p>
                </text:list-item>
                <text:list-item text:style-override="id1-3-2-2-1-2-3-11">
                  <text:number>k.</text:number>
                  <text:p text:style-name="al">medewerker: ambtenaar van de gemeente Gouda in de zin van artikel 1:1, lid 1, sub a, van de Collectieve Arbeidsvoorwaardenregeling voor de sector Gemeenten-Goudse Uitwerkingsovereenkomst; </text:p>
                </text:list-item>
              </text:list>
              <text:list text:style-name="id1-3-2-2-1-2-4">
                <text:list-item text:style-override="id1-3-2-2-1-2-4-1">
                  <text:number>l.</text:number>
                  <text:p text:style-name="al">plv. hoofd bedrijfshulpverlening: een door of namens het college aangewezen medewerker, belast met bedrijfshulpverlening zoals nader omschreven in artikel 4;</text:p>
                </text:list-item>
                <text:list-item text:style-override="id1-3-2-2-1-2-4-2">
                  <text:number>m.</text:number>
                  <text:p text:style-name="al">verdiepingsleider: een bedrijfshulpverlener, zoals bedoeld bij letter a. van dit artikel, die fungeert als primus inter pares over de door hem aan te sturen bedrijfshulpverleners van de betreffende verdieping.</text:p>
                </text:list-item>
              </text:list>
            </text:section>
            <text:section text:name="artikel_id1-3-2-2-1-3" text:style-name="artikel">
              <text:p text:style-name="artikel_kop_titel"><text:span text:style-name="artikel_kop_label">Artikel</text:span> <text:span text:style-name="artikel_kop_nr">2</text:span> Hoofd Human Resource Management </text:p>
              <text:list text:style-name="id1-3-2-2-1-3-2">
                <text:list-item text:style-override="id1-3-2-2-1-3-2">
                  <text:number>1.</text:number>
                  <text:p text:style-name="al">Is verantwoordelijk voor de algehele organisatie van de interne hulpverlening.</text:p>
                </text:list-item>
                <text:list-item text:style-override="id1-3-2-2-1-3-3">
                  <text:number>2.</text:number>
                  <text:p text:style-name="al">Is verantwoordelijk voor de opstelling van het ontruimingsplan Huis van de Stad.</text:p>
                </text:list-item>
                <text:list-item text:style-override="id1-3-2-2-1-3-4">
                  <text:number>3.</text:number>
                  <text:p text:style-name="al">Geeft leiding aan het hoofd bedrijfshulpverlening, plaatsvervangend hoofd bedrijfshulpverlening en de coördinator interventieteam.</text:p>
                </text:list-item>
              </text:list>
            </text:section>
            <text:section text:name="artikel_id1-3-2-2-1-4" text:style-name="artikel">
              <text:p text:style-name="artikel_kop_titel"><text:span text:style-name="artikel_kop_label">Artikel</text:span> <text:span text:style-name="artikel_kop_nr">3</text:span> Hoofd bedrijfshulpverlening</text:p>
              <text:list text:style-name="id1-3-2-2-1-4-2">
                <text:list-item text:style-override="id1-3-2-2-1-4-2">
                  <text:number>1.</text:number>
                  <text:p text:style-name="al">Het hoofd bedrijfshulpverlening wordt door of namens het college voor onbepaalde tijd aangewezen. </text:p>
                </text:list-item>
                <text:list-item text:style-override="id1-3-2-2-1-4-3">
                  <text:number>2.</text:number>
                  <text:p text:style-name="al">De aanwijzing geschiedt schriftelijk onder vermelding van de locatie waar de BHV-taken worden verricht en de personalia van de medewerker.</text:p>
                </text:list-item>
                <text:list-item text:style-override="id1-3-2-2-1-4-4">
                  <text:number>3.</text:number>
                  <text:p text:style-name="al">Het hoofd bedrijfshulpverlening zorgt voor de uitvoering van de volgende (wettelijke) taken op het gebied van bedrijfshulpverlening. Onder leiding van het hoofd HRM verricht hij de volgende taken:</text:p>
                  <text:list text:style-name="id1-3-2-2-1-4-4-3">
                    <text:list-item text:style-override="id1-3-2-2-1-4-4-3-1">
                      <text:number>a.</text:number>
                      <text:p text:style-name="al">geeft als hoofd bedrijfshulpverlening in nauw overleg met de plv. hoofden bedrijfshulpverlening uitvoering aan de in het ontruimingsplan Huis van de Stad genoemde bedrijfshulpverleningstaken; </text:p>
                    </text:list-item>
                    <text:list-item text:style-override="id1-3-2-2-1-4-4-3-2">
                      <text:number>b.</text:number>
                      <text:p text:style-name="al">zorgt voor de werving, opleiding, oefening en motivatie van de bedrijfshulpverleners van het gebouw;</text:p>
                    </text:list-item>
                    <text:list-item text:style-override="id1-3-2-2-1-4-4-3-3">
                      <text:number>c.</text:number>
                      <text:p text:style-name="al">geeft dagelijks leiding aan de bedrijfshulpverleningsorganisatie van het gebouw;</text:p>
                    </text:list-item>
                    <text:list-item text:style-override="id1-3-2-2-1-4-4-3-4">
                      <text:number>d.</text:number>
                      <text:p text:style-name="al">bewaakt de kwaliteit van de inzetbaarheid van bedrijfshulpverleners;</text:p>
                    </text:list-item>
                    <text:list-item text:style-override="id1-3-2-2-1-4-4-3-5">
                      <text:number>e.</text:number>
                      <text:p text:style-name="al">stelt het BHV-noodplan (aanvalsplan en ontruimingsplan) op voor het gebouw en het voert het noodplan uit;</text:p>
                    </text:list-item>
                    <text:list-item text:style-override="id1-3-2-2-1-4-4-3-6">
                      <text:number>f.</text:number>
                      <text:p text:style-name="al">stelt een schriftelijk verslag op van de evaluatie van een oefening;</text:p>
                    </text:list-item>
                    <text:list-item text:style-override="id1-3-2-2-1-4-4-3-7">
                      <text:number>g.</text:number>
                      <text:p text:style-name="al">houdt de noodzakelijke registraties van gegevens bij van de bedrijfshulpverleners;</text:p>
                    </text:list-item>
                    <text:list-item text:style-override="id1-3-2-2-1-4-4-3-8">
                      <text:number>h.</text:number>
                      <text:p text:style-name="al">zorgt voor interne voorlichting over de bedrijfshulpverleningsorganisatie;</text:p>
                    </text:list-item>
                    <text:list-item text:style-override="id1-3-2-2-1-4-4-3-9">
                      <text:number>i.</text:number>
                      <text:p text:style-name="al">doet voordracht aan het hoofd HRM voor een aan een BHV’er eventueel toe te kennen éénmalig geldbedrag, zoals bedoeld in artikel 3:20 van de CAR;</text:p>
                    </text:list-item>
                    <text:list-item text:style-override="id1-3-2-2-1-4-4-3-10">
                      <text:number>j.</text:number>
                      <text:p text:style-name="al">adviseert de directie gevraagd en ongevraagd over de veiligheid van het Huis van de Stad, over de veiligheid bij evenementen in het Huis van de Stad en incidenteel daarbuiten en over de inzet van de BHV bij evenementen binnen en buiten werktijd;</text:p>
                    </text:list-item>
                    <text:list-item text:style-override="id1-3-2-2-1-4-4-3-11">
                      <text:number>k.</text:number>
                      <text:p text:style-name="al">evalueert het ontruimingsplan en stelt zo nodig aanpassingen voor;</text:p>
                    </text:list-item>
                    <text:list-item text:style-override="id1-3-2-2-1-4-4-3-12">
                      <text:number>l.</text:number>
                      <text:p text:style-name="al">heeft zitting in de evenementencommissie;</text:p>
                    </text:list-item>
                    <text:list-item text:style-override="id1-3-2-2-1-4-4-3-13">
                      <text:number>m.</text:number>
                      <text:p text:style-name="al">brengt de BHV-bezetting tijdens de vakantieperiodes in beeld;</text:p>
                    </text:list-item>
                    <text:list-item text:style-override="id1-3-2-2-1-4-4-3-14">
                      <text:number>n.</text:number>
                      <text:p text:style-name="al">draagt zorg voor jaarlijkse controle en verbruik, vervanging en aanvulling van de verbandmiddelen;</text:p>
                    </text:list-item>
                    <text:list-item text:style-override="id1-3-2-2-1-4-4-3-15">
                      <text:number>o.</text:number>
                      <text:p text:style-name="al">draagt zorg voor periodieke controle en onderhoud en vervanging van overige materialen (AED’s, Evac-chairs en portofoons incl. de vergunning voor portofoons).</text:p>
                    </text:list-item>
                  </text:list>
                </text:list-item>
                <text:list-item text:style-override="id1-3-2-2-1-4-5">
                  <text:number>4.</text:number>
                  <text:p text:style-name="al">Het hoofd bedrijfshulpverlening voert zijn bedrijfshulpverleningstaken uit naast zijn normale functie.</text:p>
                </text:list-item>
                <text:list-item text:style-override="id1-3-2-2-1-4-6">
                  <text:number>5.</text:number>
                  <text:p text:style-name="al">Het besluit tot aanwijzing als hoofd bedrijfshulpverlening voor onbepaalde tijd wordt beëindigd:</text:p>
                  <text:list text:style-name="id1-3-2-2-1-4-6-3">
                    <text:list-item text:style-override="id1-3-2-2-1-4-6-3-1">
                      <text:number>a.</text:number>
                      <text:p text:style-name="al">op eigen schriftelijk verzoek met een opzegtermijn van één maand; bij een zwaarwichtige reden, ter beoordeling aan het hoofd HRM, gaat de beëindiging onmiddellijk in.</text:p>
                    </text:list-item>
                    <text:list-item text:style-override="id1-3-2-2-1-4-6-3-2">
                      <text:number>b.</text:number>
                      <text:p text:style-name="al">indien hij niet meer in het bezit is van een geldig certificaat hoofd bedrijfshulpverlening;</text:p>
                    </text:list-item>
                    <text:list-item text:style-override="id1-3-2-2-1-4-6-3-3">
                      <text:number>c.</text:number>
                      <text:p text:style-name="al">indien het hoofd HRM hem niet langer in staat acht zijn taak uit te voeren;</text:p>
                    </text:list-item>
                    <text:list-item text:style-override="id1-3-2-2-1-4-6-3-4">
                      <text:number>d.</text:number>
                      <text:p text:style-name="al">bij schorsing of ontslag.</text:p>
                    </text:list-item>
                  </text:list>
                </text:list-item>
              </text:list>
            </text:section>
            <text:section text:name="artikel_id1-3-2-2-1-5" text:style-name="artikel">
              <text:p text:style-name="artikel_kop_titel"><text:span text:style-name="artikel_kop_label">Artikel</text:span> <text:span text:style-name="artikel_kop_nr">4</text:span> Plaatsvervangend hoofd bedrijfshulpverlening</text:p>
              <text:list text:style-name="id1-3-2-2-1-5-2">
                <text:list-item text:style-override="id1-3-2-2-1-5-2">
                  <text:number>1.</text:number>
                  <text:p text:style-name="al">Het plv. hoofd bedrijfshulpverlening wordt door of namens het college voor onbepaalde tijd aangewezen.</text:p>
                </text:list-item>
                <text:list-item text:style-override="id1-3-2-2-1-5-3">
                  <text:number>2.</text:number>
                  <text:p text:style-name="al">De aanwijzing geschiedt schriftelijk onder vermelding van de locatie waar de BHV-taken worden verricht en de personalia van de medewerker.</text:p>
                </text:list-item>
                <text:list-item text:style-override="id1-3-2-2-1-5-4">
                  <text:number>3.</text:number>
                  <text:p text:style-name="al">Het plv. hoofd bedrijfshulpverlening zorgt voor de uitvoering van de wettelijke taken op het gebied van bedrijfshulpverlening. Onder leiding van het hoofd HRM verricht een plv. hoofd bedrijfshulpverlening bij langere afwezigheid van het hoofd bedrijfshulpverlening de taken, genoemd in artikel 3, lid 3, sub b t/m o.</text:p>
                </text:list-item>
                <text:list-item text:style-override="id1-3-2-2-1-5-5">
                  <text:number>4.</text:number>
                  <text:p text:style-name="al">Is het hoofd bedrijfshulpverlening wel aanwezig, dan ondersteunen de plv. hoofden bedrijfshulpverlening het hoofd bedrijfshulpverlening, zoals bedoeld in artikel 3, lid 3, onder a. </text:p>
                </text:list-item>
                <text:list-item text:style-override="id1-3-2-2-1-5-6">
                  <text:number>5.</text:number>
                  <text:p text:style-name="al">Het plv. hoofd bedrijfshulpverlening voert zijn bedrijfshulpverleningstaken uit naast zijn normale functie.</text:p>
                </text:list-item>
                <text:list-item text:style-override="id1-3-2-2-1-5-7">
                  <text:number>6.</text:number>
                  <text:p text:style-name="al">Het besluit tot aanwijzing als plv. hoofd bedrijfshulpverlening voor onbepaalde tijd wordt beëindigd:</text:p>
                  <text:list text:style-name="id1-3-2-2-1-5-7-3">
                    <text:list-item text:style-override="id1-3-2-2-1-5-7-3-1">
                      <text:number>a.</text:number>
                      <text:p text:style-name="al">op eigen schriftelijk verzoek met een opzegtermijn van één maand; bij een zwaarwichtige reden, ter beoordeling aan het hoofd HRM, gaat de beëindiging onmiddellijk in.</text:p>
                    </text:list-item>
                    <text:list-item text:style-override="id1-3-2-2-1-5-7-3-2">
                      <text:number>b.</text:number>
                      <text:p text:style-name="al">indien hij niet meer in het bezit is van een geldig certificaat ploegleider bedrijfshulpverlening;</text:p>
                    </text:list-item>
                    <text:list-item text:style-override="id1-3-2-2-1-5-7-3-3">
                      <text:number>c.</text:number>
                      <text:p text:style-name="al">indien het hoofd HRM hem niet langer in staat acht zijn taak uit te voeren;</text:p>
                    </text:list-item>
                    <text:list-item text:style-override="id1-3-2-2-1-5-7-3-4">
                      <text:number>d.</text:number>
                      <text:p text:style-name="al">bij schorsing of ontslag.</text:p>
                    </text:list-item>
                  </text:list>
                </text:list-item>
              </text:list>
            </text:section>
            <text:section text:name="artikel_id1-3-2-2-1-6" text:style-name="artikel">
              <text:p text:style-name="artikel_kop_titel"><text:span text:style-name="artikel_kop_label">Artikel</text:span> <text:span text:style-name="artikel_kop_nr">5</text:span> Bedrijfshulpverlener</text:p>
              <text:list text:style-name="id1-3-2-2-1-6-2">
                <text:list-item text:style-override="id1-3-2-2-1-6-2">
                  <text:number>1.</text:number>
                  <text:p text:style-name="al">De bedrijfshulpverlener wordt door of namens het college voor onbepaalde tijd aangewezen.</text:p>
                </text:list-item>
                <text:list-item text:style-override="id1-3-2-2-1-6-3">
                  <text:number>2.</text:number>
                  <text:p text:style-name="al">De aanwijzing geschiedt schriftelijk onder vermelding van de locatie waar de BHV-taken worden verricht en de personalia van de medewerker.</text:p>
                </text:list-item>
                <text:list-item text:style-override="id1-3-2-2-1-6-4">
                  <text:number>3.</text:number>
                  <text:p text:style-name="al">De bedrijfshulpverlener verricht onder aansturing van de verdiepingsleider de op hem van toepassing zijnde bedrijfshulpverleningstaken, zoals genoemd in het ontruimingsplan Huis van de Stad, waaronder:</text:p>
                  <text:list text:style-name="id1-3-2-2-1-6-4-3">
                    <text:list-item text:style-override="id1-3-2-2-1-6-4-3-1">
                      <text:number>a.</text:number>
                      <text:p text:style-name="al">fungeert om toerbeurt via rooster als verdiepingsleider;</text:p>
                    </text:list-item>
                    <text:list-item text:style-override="id1-3-2-2-1-6-4-3-2">
                      <text:number>b.</text:number>
                      <text:p text:style-name="al">het ontruimen van het gebouw;</text:p>
                    </text:list-item>
                    <text:list-item text:style-override="id1-3-2-2-1-6-4-3-3">
                      <text:number>c.</text:number>
                      <text:p text:style-name="al">het begeleiden van personen naar veilige plaatsen;</text:p>
                    </text:list-item>
                    <text:list-item text:style-override="id1-3-2-2-1-6-4-3-4">
                      <text:number>d.</text:number>
                      <text:p text:style-name="al">het controleren van het gebouw op aanwezigheid van personen;</text:p>
                    </text:list-item>
                    <text:list-item text:style-override="id1-3-2-2-1-6-4-3-5">
                      <text:number>e.</text:number>
                      <text:p text:style-name="al">het bestrijden van branden met kleine blusmiddelen;</text:p>
                    </text:list-item>
                    <text:list-item text:style-override="id1-3-2-2-1-6-4-3-6">
                      <text:number>f.</text:number>
                      <text:p text:style-name="al">het verlenen van spoedeisende eerste hulp bij ongevallen;</text:p>
                    </text:list-item>
                    <text:list-item text:style-override="id1-3-2-2-1-6-4-3-7">
                      <text:number>g.</text:number>
                      <text:p text:style-name="al">het afvoeren van gewonden en het begeleiden van personen in geval van ontruiming;</text:p>
                    </text:list-item>
                    <text:list-item text:style-override="id1-3-2-2-1-6-4-3-8">
                      <text:number>h.</text:number>
                      <text:p text:style-name="al">is tijdens de ontruiming op aanwijzing van het hoofd BHV aanwezig op de verzamelplaats;</text:p>
                    </text:list-item>
                    <text:list-item text:style-override="id1-3-2-2-1-6-4-3-9">
                      <text:number>i.</text:number>
                      <text:p text:style-name="al">zorgt in overleg met het hoofd BHV voor een gecontroleerde terugkeer naar het van de Huis van de Stad.</text:p>
                    </text:list-item>
                  </text:list>
                </text:list-item>
                <text:list-item text:style-override="id1-3-2-2-1-6-5">
                  <text:number>4.</text:number>
                  <text:p text:style-name="al">De bedrijfshulpverlener voert zijn bedrijfshulpverleningstaken uit naast zijn normale functie.</text:p>
                </text:list-item>
                <text:list-item text:style-override="id1-3-2-2-1-6-6">
                  <text:number>5.</text:number>
                  <text:p text:style-name="al">Het besluit tot aanwijzing als bedrijfshulpverlener voor onbepaalde tijd wordt beëindigd:</text:p>
                  <text:list text:style-name="id1-3-2-2-1-6-6-3">
                    <text:list-item text:style-override="id1-3-2-2-1-6-6-3-1">
                      <text:number>a.</text:number>
                      <text:p text:style-name="al">op eigen schriftelijk verzoek met een opzegtermijn van één maand; bij een zwaarwichtige reden, ter beoordeling aan het hoofd HRM, gaat de beëindiging onmiddellijk in.</text:p>
                    </text:list-item>
                    <text:list-item text:style-override="id1-3-2-2-1-6-6-3-2">
                      <text:number>b.</text:number>
                      <text:p text:style-name="al">indien hij niet meer in het bezit is van een geldig certificaat bedrijfshulpverlener (BHV);</text:p>
                    </text:list-item>
                    <text:list-item text:style-override="id1-3-2-2-1-6-6-3-3">
                      <text:number>c.</text:number>
                      <text:p text:style-name="al">indien het hoofd bedrijfshulpverlening hem niet langer in staat acht zijn taak uit te voeren;</text:p>
                    </text:list-item>
                    <text:list-item text:style-override="id1-3-2-2-1-6-6-3-4">
                      <text:number>d.</text:number>
                      <text:p text:style-name="al">bij schorsing of ontslag.</text:p>
                    </text:list-item>
                  </text:list>
                </text:list-item>
              </text:list>
            </text:section>
            <text:section text:name="artikel_id1-3-2-2-1-7" text:style-name="artikel">
              <text:p text:style-name="artikel_kop_titel"><text:span text:style-name="artikel_kop_label">Artikel</text:span> <text:span text:style-name="artikel_kop_nr">6</text:span> Coördinator interventieteam</text:p>
              <text:list text:style-name="id1-3-2-2-1-7-2">
                <text:list-item text:style-override="id1-3-2-2-1-7-2">
                  <text:number>1.</text:number>
                  <text:p text:style-name="al">De coördinator interventieteam wordt door of namens het college voor onbepaalde tijd aangewezen.</text:p>
                </text:list-item>
                <text:list-item text:style-override="id1-3-2-2-1-7-3">
                  <text:number>2.</text:number>
                  <text:p text:style-name="al">De aanwijzing geschiedt schriftelijk onder vermelding van de locatie waar de interventietaken worden verricht en de personalia van de medewerker.</text:p>
                </text:list-item>
                <text:list-item text:style-override="id1-3-2-2-1-7-4">
                  <text:number>3.</text:number>
                  <text:p text:style-name="al">De coördinator interventieteam zorgt onder de leiding van het hoofd HRM voor de coördinatie en aansturing van het interventieteam. Dit houdt in:</text:p>
                  <text:list text:style-name="id1-3-2-2-1-7-4-3">
                    <text:list-item text:style-override="id1-3-2-2-1-7-4-3-1">
                      <text:number>a.</text:number>
                      <text:p text:style-name="al">het zo mogelijk geven van aanwijzingen tijdens een interventiesituatie;</text:p>
                    </text:list-item>
                    <text:list-item text:style-override="id1-3-2-2-1-7-4-3-2">
                      <text:number>b.</text:number>
                      <text:p text:style-name="al">het in gang zetten van interventietrainingen;</text:p>
                    </text:list-item>
                    <text:list-item text:style-override="id1-3-2-2-1-7-4-3-3">
                      <text:number>c.</text:number>
                      <text:p text:style-name="al">zorgt voor geactualiseerde werkinstructies;</text:p>
                    </text:list-item>
                    <text:list-item text:style-override="id1-3-2-2-1-7-4-3-4">
                      <text:number>d.</text:number>
                      <text:p text:style-name="al">zorgt voor het maandelijkse interventierooster;</text:p>
                    </text:list-item>
                    <text:list-item text:style-override="id1-3-2-2-1-7-4-3-5">
                      <text:number>e.</text:number>
                      <text:p text:style-name="al">zorgt voor de registratie van de interventiemeldingen;</text:p>
                    </text:list-item>
                    <text:list-item text:style-override="id1-3-2-2-1-7-4-3-6">
                      <text:number>f.</text:number>
                      <text:p text:style-name="al">bewaakt de uitvoering van het agressieprotocol;</text:p>
                    </text:list-item>
                    <text:list-item text:style-override="id1-3-2-2-1-7-4-3-7">
                      <text:number>g.</text:number>
                      <text:p text:style-name="al">de praktische handelingen tijdens een interventie worden overgelaten aan de interventiemedewerkers.</text:p>
                    </text:list-item>
                  </text:list>
                </text:list-item>
                <text:list-item text:style-override="id1-3-2-2-1-7-5">
                  <text:number>4.</text:number>
                  <text:p text:style-name="al">De coördinator interventieteam voert zijn coördinatietaken interventie uit naast zijn normale functie.</text:p>
                </text:list-item>
                <text:list-item text:style-override="id1-3-2-2-1-7-6">
                  <text:number>5.</text:number>
                  <text:p text:style-name="al">Het besluit tot aanwijzing als coördinator interventieteam voor onbepaalde tijd wordt beëindigd:</text:p>
                  <text:list text:style-name="id1-3-2-2-1-7-6-3">
                    <text:list-item text:style-override="id1-3-2-2-1-7-6-3-1">
                      <text:number>a.</text:number>
                      <text:p text:style-name="al">op eigen schriftelijk verzoek met een opzegtermijn van één maand; bij een zwaarwichtige reden, ter beoordeling aan het hoofd HRM, gaat de beëindiging onmiddellijk in.</text:p>
                    </text:list-item>
                    <text:list-item text:style-override="id1-3-2-2-1-7-6-3-2">
                      <text:number>b.</text:number>
                      <text:p text:style-name="al">indien de coördinator niet meer in het bezit is van een verklaring Basis interventietraining;</text:p>
                    </text:list-item>
                    <text:list-item text:style-override="id1-3-2-2-1-7-6-3-3">
                      <text:number>c.</text:number>
                      <text:p text:style-name="al">indien het hoofd HRM hem niet langer in staat acht zijn taak uit te voeren;</text:p>
                    </text:list-item>
                    <text:list-item text:style-override="id1-3-2-2-1-7-6-3-4">
                      <text:number>d.</text:number>
                      <text:p text:style-name="al">bij schorsing of ontslag.</text:p>
                    </text:list-item>
                  </text:list>
                </text:list-item>
              </text:list>
            </text:section>
            <text:section text:name="artikel_id1-3-2-2-1-8" text:style-name="artikel">
              <text:p text:style-name="artikel_kop_titel"><text:span text:style-name="artikel_kop_label">Artikel</text:span> <text:span text:style-name="artikel_kop_nr">7</text:span> Interventiemedewerker</text:p>
              <text:list text:style-name="id1-3-2-2-1-8-2">
                <text:list-item text:style-override="id1-3-2-2-1-8-2">
                  <text:number>1.</text:number>
                  <text:p text:style-name="al">De interventiemedewerker wordt door of namens het college voor onbepaalde tijd aangewezen.</text:p>
                </text:list-item>
                <text:list-item text:style-override="id1-3-2-2-1-8-3">
                  <text:number>2.</text:number>
                  <text:p text:style-name="al">De aanwijzing geschiedt schriftelijk onder vermelding van de locatie waar de interventietaken worden verricht en de personalia van de medewerker.</text:p>
                </text:list-item>
                <text:list-item text:style-override="id1-3-2-2-1-8-4">
                  <text:number>3.</text:number>
                  <text:p text:style-name="al">De interventiemedewerker verricht de op hem van toepassing zijnde interventietaken, rekeninghoudend met het agressieprotocol, te weten: </text:p>
                  <text:list text:style-name="id1-3-2-2-1-8-4-3">
                    <text:list-item text:style-override="id1-3-2-2-1-8-4-3-1">
                      <text:number>a.</text:number>
                      <text:p text:style-name="al">levert interventieondersteuning op afroep in roosterverband;</text:p>
                    </text:list-item>
                    <text:list-item text:style-override="id1-3-2-2-1-8-4-3-2">
                      <text:number>b.</text:number>
                      <text:p text:style-name="al">de interventieondersteuning richt zich primair op de handhaving van de veiligheid van de medewerkers en/of bezoekers van het Huis van de Stad.</text:p>
                    </text:list-item>
                  </text:list>
                </text:list-item>
                <text:list-item text:style-override="id1-3-2-2-1-8-5">
                  <text:number>4.</text:number>
                  <text:p text:style-name="al">De interventiemedewerker voert zijn interventietaken uit naast zijn normale functie.</text:p>
                </text:list-item>
                <text:list-item text:style-override="id1-3-2-2-1-8-6">
                  <text:number>5.</text:number>
                  <text:p text:style-name="al">Het besluit tot aanwijzing als interventiemedewerker voor onbepaalde tijd wordt beëindigd:</text:p>
                  <text:list text:style-name="id1-3-2-2-1-8-6-3">
                    <text:list-item text:style-override="id1-3-2-2-1-8-6-3-1">
                      <text:number>a.</text:number>
                      <text:p text:style-name="al">op eigen schriftelijk verzoek met een opzegtermijn van één maand; bij een zwaarwichtige reden, ter beoordeling aan het hoofd HRM, gaat de beëindiging onmiddellijk in.</text:p>
                    </text:list-item>
                    <text:list-item text:style-override="id1-3-2-2-1-8-6-3-2">
                      <text:number>b.</text:number>
                      <text:p text:style-name="al">indien de coördinator niet meer in het bezit is van een verklaring Basis interventietraining;</text:p>
                    </text:list-item>
                    <text:list-item text:style-override="id1-3-2-2-1-8-6-3-3">
                      <text:number>c.</text:number>
                      <text:p text:style-name="al">indien het hoofd HRM hem niet langer in staat acht zijn taak uit te voeren;</text:p>
                    </text:list-item>
                    <text:list-item text:style-override="id1-3-2-2-1-8-6-3-4">
                      <text:number>d.</text:number>
                      <text:p text:style-name="al">bij schorsing of ontslag.</text:p>
                    </text:list-item>
                  </text:list>
                </text:list-item>
              </text:list>
            </text:section>
            <text:section text:name="artikel_id1-3-2-2-1-9" text:style-name="artikel">
              <text:p text:style-name="artikel_kop_titel"><text:span text:style-name="artikel_kop_label">Artikel</text:span> <text:span text:style-name="artikel_kop_nr">8</text:span> Opleiding en certificaten</text:p>
              <text:list text:style-name="id1-3-2-2-1-9-2">
                <text:list-item text:style-override="id1-3-2-2-1-9-2">
                  <text:number>1.</text:number>
                  <text:p text:style-name="al">Het hoofd bedrijfshulpverlening dient te beschikken over een geldig certificaat hoofd bedrijfshulpverlener, zoals bedoeld in artikel 20 van de Arbeidsomstandighedenwet.</text:p>
                </text:list-item>
                <text:list-item text:style-override="id1-3-2-2-1-9-3">
                  <text:number>2.</text:number>
                  <text:p text:style-name="al">Het plv. hoofd bedrijfshulpverlening dient te beschikken over een geldig certificaat ploegleider bedrijfshulpverlening, zoals bedoeld in artikel 20 van de Arbeidsomstandighedenwet.</text:p>
                </text:list-item>
                <text:list-item text:style-override="id1-3-2-2-1-9-4">
                  <text:number>3.</text:number>
                  <text:p text:style-name="al">De bedrijfshulpverlener dient te beschikken over een geldig certificaat bedrijfshulpverlener, zoals bedoeld in artikel 20 van de Arbeidsomstandighedenwet.</text:p>
                </text:list-item>
                <text:list-item text:style-override="id1-3-2-2-1-9-5">
                  <text:number>4.</text:number>
                  <text:p text:style-name="al">De coördinator interventieteam beschikt over een verklaring Basis interventietraining.</text:p>
                </text:list-item>
                <text:list-item text:style-override="id1-3-2-2-1-9-6">
                  <text:number>5.</text:number>
                  <text:p text:style-name="al">De interventiemedewerker beschikt over een verklaring Basis interventietraining.</text:p>
                </text:list-item>
                <text:list-item text:style-override="id1-3-2-2-1-9-7">
                  <text:number>6.</text:number>
                  <text:p text:style-name="al">Cursussen, trainingen, herhalingslessen en/of oefeningen van de hulpverlening worden zoveel mogelijk tijdens de normale werktijd gehouden.</text:p>
                </text:list-item>
                <text:list-item text:style-override="id1-3-2-2-1-9-8">
                  <text:number>7.</text:number>
                  <text:p text:style-name="al">Indien cursussen, herhalingslessen en oefeningen buiten de normale werktijd van de medewerker worden gehouden dan worden de extra uren gecompenseerd.</text:p>
                </text:list-item>
              </text:list>
            </text:section>
            <text:section text:name="artikel_id1-3-2-2-1-10" text:style-name="artikel">
              <text:p text:style-name="artikel_kop_titel"><text:span text:style-name="artikel_kop_label">Artikel</text:span> <text:span text:style-name="artikel_kop_nr">9</text:span> Toelage</text:p>
              <text:p text:style-name="al">In artikel 3:17 van de Collectieve arbeidsvoorwaardenregeling en artikel 6 van de Beloningsregeling Gouda is de vergoeding vastgelegd.</text:p>
            </text:section>
            <text:section text:name="artikel_id1-3-2-2-1-11" text:style-name="artikel">
              <text:p text:style-name="artikel_kop_titel"><text:span text:style-name="artikel_kop_label">Artikel</text:span> <text:span text:style-name="artikel_kop_nr">10</text:span> Ongevallen en aansprakelijkheid </text:p>
              <text:list text:style-name="id1-3-2-2-1-11-2">
                <text:list-item text:style-override="id1-3-2-2-1-11-2">
                  <text:number>1.</text:number>
                  <text:p text:style-name="al">Indien de medewerker, bij de uitoefening van hulpverleningstaken een dienstongeval ondervindt, dan is de schade voor rekening van de gemeente, tenzij het dienstongeval is veroorzaakt door opzet of bewuste roekeloosheid van de medewerker.</text:p>
                </text:list-item>
                <text:list-item text:style-override="id1-3-2-2-1-11-3">
                  <text:number>2.</text:number>
                  <text:p text:style-name="al">Indien de medewerker, bij de uitoefening van hulpverleningstaken ondeskundig of onrechtmatig handelt, dan is de gemeente aansprakelijk voor de schade, tenzij de schade is veroorzaakt door opzet of bewuste roekeloosheid van de medewerker.</text:p>
                </text:list-item>
              </text:list>
              <text:p text:style-name="al"> </text:p>
            </text:section>
            <text:section text:name="artikel_id1-3-2-2-1-12" text:style-name="artikel">
              <text:p text:style-name="artikel_kop_titel"><text:span text:style-name="artikel_kop_label">Artikel</text:span> <text:span text:style-name="artikel_kop_nr">11</text:span> Intrekking</text:p>
              <text:p text:style-name="al">De Regeling Bedrijfshulpverlening Gouda, vastgesteld op 3 april 2012, wordt ingetrokken.</text:p>
            </text:section>
            <text:section text:name="artikel_id1-3-2-2-1-13" text:style-name="artikel">
              <text:p text:style-name="artikel_kop_titel"><text:span text:style-name="artikel_kop_label">Artikel</text:span> <text:span text:style-name="artikel_kop_nr">12</text:span> Inwerkingtreding</text:p>
              <text:p text:style-name="al">De Regeling interne hulpverlening Gouda treedt in werking op 1 januari 2016.</text:p>
            </text:section>
            <text:section text:name="artikel_id1-3-2-2-1-14" text:style-name="artikel">
              <text:p text:style-name="artikel_kop_titel"><text:span text:style-name="artikel_kop_label">Artikel</text:span> <text:span text:style-name="artikel_kop_nr">13</text:span> Citeertitel</text:p>
              <text:p text:style-name="al">Deze regeling wordt aangehaald als: Regeling interne hulpverlening Gouda.</text:p>
            </text:section>
            <text:p text:style-name="hoofdstuk_bottom"/>
          </text:section>
        </text:section>
        <text:section text:name="regeling-sluiting_id1-3-2-3" text:style-name="regeling-sluiting">
          <text:section text:name="ondertekening_id1-3-2-3-1">
            <text:p><text:span text:style-name="functie">Aldus besloten in de vergadering van 16 februari 2016.</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text:p>
            <text:p><text:span text:style-name="functie">getekend 16 februari 2016 , burgemeester</text:span></text:p>
          </text:section>
          <text:section text:name="ondertekening_id1-3-2-3-4">
            <text:p><text:span text:style-name="functie"/></text:p>
            <text:p><text:span text:style-name="functie"/></text:p>
            <text:p><text:span text:style-name="functie">getekend 16 februari 2016 , wnd. gemeentesecretaris/algemeen directeu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Regeling interne hulpverlening Gouda </text:p>
          <text:p text:style-name="al">
          <text:span text:style-name="nadrukcur">Artikel 1 Begripsbepalingen</text:span>
        </text:p>
          <text:p text:style-name="al">In artikel 1 is een aantal begrippen opgenomen die van belang zijn voor de duidelijkheid van deze regeling. Met betrekking tot het begrip medewerker wordt het volgende nog opgemerkt. De ervaring leert dat bij een ongeval of brand collega’s die direct in de buurt van niet-zelfredzame medewerkers zijn, een reddingspoging doen. Het personeel zal niet wachten totdat een volledige bedrijfshulpverleningsploeg ter plaatse is. Als dit personeel niet weet hoe te handelen, ontstaan er extra gevaren, ook voor henzelf. Bedrijfshulpverleners moeten dan ook een specifieke deskundigheid bezitten en over specifieke uitrusting beschikken om op veilige wijze hulp aan de niet-zelfredzame personen te kunnen verlenen.</text:p>
          <text:p text:style-name="al"/>
          <text:p text:style-name="al">
          <text:span text:style-name="nadrukcur">Artikel 2 Hoofd HRM</text:span>
        </text:p>
          <text:p text:style-name="al">Het hoofd HRM Dienstverlening is de verantwoordelijke voor de totale interne hulpverlening. Dit betreft de bedrijfshulpverlening en de interventie. Ook is hij verantwoordelijk voor een goed werkend ontruimingsplan.</text:p>
          <text:p text:style-name="al"/>
          <text:p text:style-name="al">
          <text:span text:style-name="nadrukcur">Artikel 3 t/m 5 en 8 (</text:span>
          <text:span text:style-name="nadrukcur">plv</text:span>
          <text:span text:style-name="nadrukcur">.) hoofd bedrijfshulpverlening, bedrijfshulpverlener</text:span>
        </text:p>
          <text:p text:style-name="al">De bedrijfshulpverlening is zodanig vorm gegeven dat het hoofd bedrijfshulpverlening primair belast is met de algehele coördinatie en aansturing van met name de verdiepingsleiders. Hierin wordt hij ondersteund door de plv. hoofden bedrijfshulpverlening. Zij laten de praktische handelingen met betrekking tot de bedrijfshulpverlening over aan de verdiepingsleiders en de bedrijfshulpverleners. </text:p>
          <text:p text:style-name="al">De verdiepingsleiders sturen om toerbeurt via rooster de bedrijfshulpverleners aan. Zij fungeren op dat moment als een soort primus inter pares. Een specifieke opleiding voor een verdiepingsleider is niet nodig. Het is van belang dat in praktische zin sprake is van een gestructureerde hulpverlening. Dit is door deze vormgeving gewaarborgd en is er sprake van bedrijfshulpverlening op maat.</text:p>
          <text:p text:style-name="al">In de betreffende artikelen staat: “de hulpverleningstaken worden uitgevoerd naast zijn normale functie”. Dit houdt in dat deze taken worden verricht binnen de formele arbeidsduur van de betreffende medewerker. Incidenteel kan het voorkomen dat gevraagd wordt om buiten de formele arbeidsduur zich in te zetten voor BHV-taken. De gemaakte extra uren binnen het dagvenster (van 07.00 tot 22.00 uur) worden gecompenseerd met Tijd voor Tijd en buiten dit dagvenster is artikel 3:12 van de CAR van toepassing.</text:p>
          <text:p text:style-name="al"/>
          <text:p text:style-name="al">
          <text:span text:style-name="nadrukcur">Artikel 6 en 7 Coördinator interventieteam en interventiemedewerker</text:span>
        </text:p>
          <text:p text:style-name="al">Als coördinator interventieteam ben je primair belast met de coördinatie en aansturing van het interventie-team. Je laat de praktische handelingen aangaande interventie over aan de interventiemedewerkers. Wel kan je de interventiemedewerkers zo mogelijk aanwijzingen geven tijdens een interventiesituatie. Daarnaast zorg je voor het in gang zetten van interventietrainingen, geactualiseerde werkinstructies, het maandelijkse interventierooster en de registratie van de meldingen van het interventieteam. Ook voer je het agressieprotocol uit.</text:p>
          <text:p text:style-name="al"/>
          <text:p text:style-name="al">
          <text:span text:style-name="nadrukcur">Artikel 9 Opleiding en certificaten</text:span>
        </text:p>
          <text:p text:style-name="al">Een effectief optreden in het kader van hulpverlening wordt mede bepaald door voldoende deskundigheids-niveau van de aangewezen hulpverleners. Hiervoor is een op de uitvoering van de hulpverleningstaken gerichte opleiding nodig. Het betreft hier (levensreddende) eerste hulp en brandbestrijding, maar ook voor de interventietaken moet de bedrijfshulpverlener goed opgeleid zijn.</text:p>
          <text:p text:style-name="al"/>
          <text:p text:style-name="al">
          <text:span text:style-name="nadrukcur">Artikel 10 Toelage</text:span>
        </text:p>
          <text:p text:style-name="al">Dit is geregeld in de Collectieve arbeidsvoorwaardenregeling. Afwijkingen, zowel naar beneden als naar boven, zijn niet toegestaan.</text:p>
          <text:p text:style-name="al"/>
          <text:p text:style-name="al">
          <text:span text:style-name="nadrukcur">Artikel 11 Ongevallen en aansprakelijkheid </text:span>
        </text:p>
          <text:p text:style-name="al">De aangewezen hulpverleners zullen niet snel aansprakelijk zijn voor de eventuele gevolgen van onoordeelkundig handelen. Als ze de instructies volgen die ze tijdens hun trainingen hebben gehad, valt ze niets te verwijten. Natuurlijk is het altijd mogelijk dat zij fouten maken, maar zolang er geen sprake is van grove opzet of roekeloosheid zijn ze niet aansprakelijk. Ze zijn nu eenmaal geen professionals. Het is een hulpverlener uiteraard niet toegestaan op eigen initiatief spontaan “uit te rukken” bij een incident in een naastgelegen bedrij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2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interne hulpverlening Regeling interne hulpverlening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29</meta:user-defined>
    <meta:user-defined meta:name="OVERHEIDop.GmbID/DC.identifier">gmb-2018-181729</meta:user-defined>
    <meta:user-defined meta:name="OVERHEID.TaxonomieBeleidsagenda/OVERHEID.category">Bestuur | Organisatie en beleid</meta:user-defined>
    <meta:user-defined meta:name="OVERHEID.Gemeente/DC.spatial">Gouda</meta:user-defined>
    <meta:user-defined meta:name="DC.source">Onbekend;</meta:user-defined>
    <meta:user-defined meta:name="DCTERMS.alternative">Regeling interne hulpverlening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6-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5_1</meta:user-defined>
    <meta:user-defined meta:name="OVERHEIDop.versieInformatie"/>
  </office:meta>
</office:document-meta>
</file>