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93 Koolhovenlaan 53 te Tilburg, handelen in strijd met regels ruimtelijke ordening, verzonden 2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2 - Z-HZ_WABO-2018-02393 - B - Koolhovenlaan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2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93 Koolhovenlaan 53 te Tilburg, handelen in strijd met regels ruimtelijke ordening, verzonden 2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28</meta:user-defined>
    <meta:user-defined meta:name="OVERHEIDop.GmbID/DC.identifier">gmb-2018-18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L 53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15 398315</meta:user-defined>
    <meta:user-defined meta:name="OVERHEIDop.versieInformatie"/>
  </office:meta>
</office:document-meta>
</file>