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S VEENWEG 1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schuur op het perceel Ds Veenweg 1 te De Knipe (21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72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2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2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S VEENWEG 1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27</meta:user-defined>
    <meta:user-defined meta:name="OVERHEIDop.GmbID/DC.identifier">gmb-2018-181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H 1</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668 553618</meta:user-defined>
    <meta:user-defined meta:name="OVERHEIDop.versieInformatie"/>
  </office:meta>
</office:document-meta>
</file>