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064 Tuinstraat 63 te Tilburg, plaatsen van een carport, verzonden 20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1064 - B - Tuin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2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2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2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064 Tuinstraat 63 te Tilburg, plaatsen van een carport, verzonden 20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26</meta:user-defined>
    <meta:user-defined meta:name="OVERHEIDop.GmbID/DC.identifier">gmb-2018-181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B 63</meta:user-defined>
    <meta:user-defined meta:name="OVERHEIDop.woonplaats">Tilburg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8 396545</meta:user-defined>
    <meta:user-defined meta:name="OVERHEIDop.versieInformatie"/>
  </office:meta>
</office:document-meta>
</file>