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Gouda houdende regels omtrent functiebeschrijving, functiewaardering en competenties</text:p>
      <text:section text:name="regeling_id1-3-2" text:style-name="regeling">
        <text:section text:name="aanhef_id1-3-2-1" text:style-name="aanhef">
          <text:section text:name="preambule_id1-3-2-1-1" text:style-name="preambule">
            <text:p text:style-name="al">
            <text:span text:style-name="nadrukcur">Deze regeling is eerder al op gebruikelijke wijze bekend gemaakt op 18 april 2017 in Gemeenteblad 2017, 62798. Door deze publicatie wordt het nu ook bekend gemaakt via het elektronisch en algemeen toegankelijke Gemeenteblad.</text:span>
          </text:p>
            <text:p text:style-name="al"/>
            <text:p text:style-name="al">Overwegende, dat door de invoering van het ODRP-functiewaarderingssysteem (OFS) 2000, het noodzakelijk is dat er een regeling wordt vastgesteld waarin de procedures met betrekking tot de functiebeschrijving, de competenties en de functiewaardering worden vastgelegd;</text:p>
            <text:p text:style-name="al"/>
            <text:p text:style-name="al">Gelezen het advies d.d. 23 juli 2002;</text:p>
            <text:p text:style-name="al"/>
            <text:p text:style-name="al">Gelet op de Collectieve Arbeidsvoorwaardenregeling voor de sector Gemeenten alsmede op de Bezoldigingsverordening gemeente Gouda 1999; </text:p>
            <text:p text:style-name="al"/>
            <text:p text:style-name="al">In overeenstemming met de commissie voor Georganiseerd Overleg d.d. 25 september 2002;</text:p>
            <text:p text:style-name="al"/>
            <text:p text:style-name="al">
            <text:span text:style-name="nadrukvet">besluiten</text:span>:</text:p>
            <text:p text:style-name="al"/>
            <text:list text:style-name="id1-3-2-1-1-13">
              <text:list-item text:style-override="id1-3-2-1-1-13-1">
                <text:number>I.</text:number>
                <text:p text:style-name="al"> de Regeling functiebeschrijving, functiewaardering en competenties 2002 vast te stellen als volgt:</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Organisatie-inrichting</text:p>
            <text:section text:name="artikel_id1-3-2-2-1-2" text:style-name="artikel">
              <text:p text:style-name="artikel_kop_titel"><text:span text:style-name="artikel_kop_label">Artikel</text:span> <text:span text:style-name="artikel_kop_nr">1</text:span> </text:p>
              <text:p text:style-name="al">De documenten ‘Een passende organisatie; organisatie-inrichting op hoofdlijnen’ en ‘Een passende organisatie; hoofdstructuur van de organisatie’ dienen als basis voor de inhoud van de beschreven functies. </text:p>
            </text:section>
            <text:p text:style-name="hoofdstuk_bottom"/>
          </text:section>
          <text:section text:name="hoofdstuk_id1-3-2-2-2" text:style-name="hoofdstuk">
            <text:p text:style-name="hoofdstuk_kop"><text:span text:style-name="label">Hoofdstuk</text:span> <text:span text:style-name="nr">2</text:span> Definitie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Medewerker: de ambtenaar in de zin van de Collectieve Arbeidsvoorwaardenregeling voor de sector Gemeenten.</text:p>
                </text:list-item>
                <text:list-item text:style-override="id1-3-2-2-2-2-3">
                  <text:number>2.</text:number>
                  <text:p text:style-name="al">Functiebeschrijving: het samenstel van organieke taken, bevoegdheden en verantwoordelijkheden die deel uitmaken van de functie, aangevuld met de zes tot negen belangrijkste competenties, die noodzakelijk zijn voor het succesvol uitoefenen van de functie.</text:p>
                </text:list-item>
                <text:list-item text:style-override="id1-3-2-2-2-2-4">
                  <text:number>3.</text:number>
                  <text:p text:style-name="al">Functiewaardering: het bepalen van de functiewaarde (inschaling) aan de hand van hoofdgroepindeling en puntentoekenning. </text:p>
                </text:list-item>
                <text:list-item text:style-override="id1-3-2-2-2-2-5">
                  <text:number>4.</text:number>
                  <text:p text:style-name="al">Functiewaarderingscommissie: de commissie die het college van Burgemeester en Wethouders adviseert over de waardering van functies.</text:p>
                </text:list-item>
                <text:list-item text:style-override="id1-3-2-2-2-2-6">
                  <text:number>5.</text:number>
                  <text:p text:style-name="al">Competenties: vereiste eigenschappen en kwaliteiten, beschreven in gedragsmatige termen, die nodig zijn om de functie te kunnen vervullen en de organisatiedoelen te realiseren.</text:p>
                </text:list-item>
              </text:list>
            </text:section>
            <text:p text:style-name="hoofdstuk_bottom"/>
          </text:section>
          <text:section text:name="hoofdstuk_id1-3-2-2-3" text:style-name="hoofdstuk">
            <text:p text:style-name="hoofdstuk_kop"><text:span text:style-name="label">Hoofdstuk</text:span> <text:span text:style-name="nr">3</text:span> Werkingssfeer</text:p>
            <text:section text:name="artikel_id1-3-2-2-3-2" text:style-name="artikel">
              <text:p text:style-name="artikel_kop_titel"><text:span text:style-name="artikel_kop_label">Artikel</text:span> <text:span text:style-name="artikel_kop_nr">3</text:span> </text:p>
              <text:p text:style-name="al">Deze regeling is niet van toepassing op:</text:p>
              <text:list text:style-name="id1-3-2-2-3-2-3">
                <text:list-item text:style-override="id1-3-2-2-3-2-3-1">
                  <text:number>a.</text:number>
                  <text:p text:style-name="al">de medewerker op wie het Aanstellings- en loopbaanbesluit beroepsbrandweerpersoneel van toepassing is;</text:p>
                </text:list-item>
                <text:list-item text:style-override="id1-3-2-2-3-2-3-2">
                  <text:number>b.</text:number>
                  <text:p text:style-name="al">de medewerker die werkzaam is op een gesubsidieerde arbeidsplaats.</text:p>
                </text:list-item>
              </text:list>
            </text:section>
            <text:p text:style-name="hoofdstuk_bottom"/>
          </text:section>
          <text:section text:name="hoofdstuk_id1-3-2-2-4" text:style-name="hoofdstuk">
            <text:p text:style-name="hoofdstuk_kop"><text:span text:style-name="label">Hoofdstuk</text:span> <text:span text:style-name="nr">4</text:span> Functiebeschrijving </text:p>
            <text:section text:name="artikel_id1-3-2-2-4-2" text:style-name="artikel">
              <text:p text:style-name="artikel_kop_titel"><text:span text:style-name="artikel_kop_label">Artikel</text:span> <text:span text:style-name="artikel_kop_nr">4:</text:span> Methodiek</text:p>
              <text:list text:style-name="id1-3-2-2-4-2-2">
                <text:list-item text:style-override="id1-3-2-2-4-2-2">
                  <text:number>1.</text:number>
                  <text:p text:style-name="al">De functies worden organiek generiek beschreven. Organiek wil zeggen dat de beschrijvingen niet als afgebakende werkinstructies dienen; de inhoud van de functies wordt op hoofdlijnen beschreven en gebaseerd op de door de organisatie gewenste situatie. Generiek betekent dat functies die horizontaal in de organisatie op meer plaatsen voorkomen in één beschrijving worden gegoten. </text:p>
                </text:list-item>
                <text:list-item text:style-override="id1-3-2-2-4-2-3">
                  <text:number>2.</text:number>
                  <text:p text:style-name="al">Indien werkzaamheden van functies zo uniek zijn dat ze niet passen in een organieke generieke beschrijving wordt de functie organiek specifiek beschreven. </text:p>
                </text:list-item>
                <text:list-item text:style-override="id1-3-2-2-4-2-4">
                  <text:number>3.</text:number>
                  <text:p text:style-name="al">De volgende elementen komen in de functiebeschrijving voor:</text:p>
                  <text:list text:style-name="id1-3-2-2-4-2-4-3">
                    <text:list-item text:style-override="id1-3-2-2-4-2-4-3-1">
                      <text:number>a.</text:number>
                      <text:p text:style-name="al">plaats in de organisatie: geeft inzicht in de organisatorische positionering van de functie in de organisatie;</text:p>
                    </text:list-item>
                    <text:list-item text:style-override="id1-3-2-2-4-2-4-3-2">
                      <text:number>b.</text:number>
                      <text:p text:style-name="al">doel van de functie: betreft de bestaansreden van de functie en is afgeleid van de doelstellingen van de organisatie. Het doel van de functie sluit logisch aan op het doel, zoals omschreven voor de naast hogere functie;</text:p>
                    </text:list-item>
                    <text:list-item text:style-override="id1-3-2-2-4-2-4-3-3">
                      <text:number>c.</text:number>
                      <text:p text:style-name="al">kerntaken: betreft het samenhangend geheel van kernactiviteiten die binnen bepaalde kaders moeten worden uitgevoerd, teneinde geformuleerde resultaten te kunnen bereiken;</text:p>
                    </text:list-item>
                    <text:list-item text:style-override="id1-3-2-2-4-2-4-3-4">
                      <text:number>d.</text:number>
                      <text:p text:style-name="al">contacten: geeft zowel aan of er sprake is van interne en/of externe contacten als de aard van de contacten;</text:p>
                    </text:list-item>
                    <text:list-item text:style-override="id1-3-2-2-4-2-4-3-5">
                      <text:number>e.</text:number>
                      <text:p text:style-name="al">werk- en denkniveau: betreft het werk- en denkniveau dat benodigd is voor de functie (VMBO, MBO, HBO, academisch, postacademisch) alsmede het ervaringsniveau benodigd voor de functie (tot één jaar, één tot twee jaar, twee tot vier jaar en vier tot zeven jaar);</text:p>
                    </text:list-item>
                    <text:list-item text:style-override="id1-3-2-2-4-2-4-3-6">
                      <text:number>f.</text:number>
                      <text:p text:style-name="al">competenties: betreft vereiste eigenschappen en kwaliteiten, beschreven in gedragsmatige termen, die nodig zijn om de functie te kunnen vervullen en de organisatiedoelen te realiseren.</text:p>
                    </text:list-item>
                  </text:list>
                </text:list-item>
                <text:list-item text:style-override="id1-3-2-2-4-2-5">
                  <text:number>4.</text:number>
                  <text:p text:style-name="al">De wijze van beschrijven sluit aan op de gekozen functiewaarderingssystematiek, zoals beschreven in hoofdstuk zes van deze regeling. </text:p>
                </text:list-item>
              </text:list>
            </text:section>
            <text:section text:name="artikel_id1-3-2-2-4-3" text:style-name="artikel">
              <text:p text:style-name="artikel_kop_titel"><text:span text:style-name="artikel_kop_label">Artikel</text:span> <text:span text:style-name="artikel_kop_nr">5:</text:span> Vaststelling</text:p>
              <text:p text:style-name="al">De functiebeschrijvingen worden, na ingewonnen advies van de Ondernemingsraad, vastgesteld door het college van Burgemeester en Wethouders. </text:p>
            </text:section>
            <text:section text:name="artikel_id1-3-2-2-4-4" text:style-name="artikel">
              <text:p text:style-name="artikel_kop_titel"><text:span text:style-name="artikel_kop_label">Artikel</text:span> <text:span text:style-name="artikel_kop_nr">6:</text:span> Onderhoud </text:p>
              <text:p text:style-name="al">In het vierde kwartaal van elk jaar vindt, indien daartoe aanleiding bestaat, een beperkte onderhoudsronde van het functieboek plaats.</text:p>
              <text:p text:style-name="al">Op basis van de jaarlijkse onderhoudsrondes kan worden bepaald wanneer een algehele evaluatie en grote onderhoudsronde noodzakelijk zijn.</text:p>
            </text:section>
            <text:section text:name="artikel_id1-3-2-2-4-5" text:style-name="artikel">
              <text:p text:style-name="artikel_kop_titel"><text:span text:style-name="artikel_kop_label">Artikel</text:span> <text:span text:style-name="artikel_kop_nr">7:</text:span> Garantiebepaling</text:p>
              <text:list text:style-name="id1-3-2-2-4-5-2">
                <text:list-item text:style-override="id1-3-2-2-4-5-2">
                  <text:number>1.</text:number>
                  <text:p text:style-name="al">Iedere medewerker wordt door het college van Burgemeester en Wethouders per 1 december 2002 een nieuwe functiebeschrijving toegewezen, waarvan de terugwerkende kracht beperkt is tot uiterlijk 1 januari 2002.</text:p>
                </text:list-item>
                <text:list-item text:style-override="id1-3-2-2-4-5-3">
                  <text:number>2.</text:number>
                  <text:p text:style-name="al">De medewerker die op grond van het bepaalde in het eerste lid van dit artikel in een lagere functionele salarisschaal wordt ingedeeld, behoudt de aanspraken op het salarisniveau waarop hij recht had of heeft vóór de datum van inwerktreding van deze regeling, inclusief het eventueel bijbehorende salariseind-niveau.</text:p>
                </text:list-item>
              </text:list>
            </text:section>
            <text:section text:name="artikel_id1-3-2-2-4-6" text:style-name="artikel">
              <text:p text:style-name="artikel_kop_titel"><text:span text:style-name="artikel_kop_label">Artikel</text:span> <text:span text:style-name="artikel_kop_nr">8:</text:span> Bezwaar en beroep</text:p>
              <text:p text:style-name="al">De medewerker kan bezwaar en beroep aantekenen tegen de besluiten, bedoeld in artikel 7, conform de Algemene wet bestuursrecht.</text:p>
            </text:section>
            <text:p text:style-name="hoofdstuk_bottom"/>
          </text:section>
          <text:section text:name="hoofdstuk_id1-3-2-2-5" text:style-name="hoofdstuk">
            <text:p text:style-name="hoofdstuk_kop"><text:span text:style-name="label">Hoofdstuk</text:span> <text:span text:style-name="nr">5</text:span> Competenties</text:p>
            <text:section text:name="artikel_id1-3-2-2-5-2" text:style-name="artikel">
              <text:p text:style-name="artikel_kop_titel"><text:span text:style-name="artikel_kop_label">Artikel</text:span> <text:span text:style-name="artikel_kop_nr">9:</text:span> Methodiek</text:p>
              <text:list text:style-name="id1-3-2-2-5-2-2">
                <text:list-item text:style-override="id1-3-2-2-5-2-2">
                  <text:number>1.</text:number>
                  <text:p text:style-name="al">Het competentiewoordenboek Gemeente Gouda, na ingewonnen advies van de Ondernemingsraad, wordt vastgesteld door het college van Burgemeester en Wethouders.</text:p>
                </text:list-item>
                <text:list-item text:style-override="id1-3-2-2-5-2-3">
                  <text:number>2.</text:number>
                  <text:p text:style-name="al">Elke competentie wordt uitgewerkt in vier niveaus van gedrag.</text:p>
                </text:list-item>
                <text:list-item text:style-override="id1-3-2-2-5-2-4">
                  <text:number>3.</text:number>
                  <text:p text:style-name="al">Competenties maken geen onderdeel uit van de functiewaarderingssystematiek.</text:p>
                </text:list-item>
                <text:list-item text:style-override="id1-3-2-2-5-2-5">
                  <text:number>4.</text:number>
                  <text:p text:style-name="al">Er worden tussen de zes en negen competenties, inclusief gedragsniveaus, aan een functiebeschrijving toegewezen.</text:p>
                  <text:list text:style-name="id1-3-2-2-5-2-5-3">
                    <text:list-item text:style-override="id1-3-2-2-5-2-5-3-1">
                      <text:number>a.</text:number>
                      <text:p text:style-name="al">Aan elke functiebeschrijving worden kerncompetenties verbonden. Deze gelden voor alle medewerkers.</text:p>
                    </text:list-item>
                    <text:list-item text:style-override="id1-3-2-2-5-2-5-3-2">
                      <text:number>b.</text:number>
                      <text:p text:style-name="al">Er worden drie à vier functiegerelateerde competenties toegewezen aan elke functiebeschrijving. Deze competenties hangen nauw samen met het goed functioneren van de functiehouder naar aard en doel van de functie. </text:p>
                    </text:list-item>
                    <text:list-item text:style-override="id1-3-2-2-5-2-5-3-3">
                      <text:number>c.</text:number>
                      <text:p text:style-name="al">Er worden twee à drie taakgebonden competenties aan de functiebeschrijving toegewezen. Deze competenties hebben een directe relatie met de wijze van taakuitoefening van de individuele medewerker en worden vastgelegd in het individueel werkplan van de betreffende medewerker. </text:p>
                    </text:list-item>
                  </text:list>
                </text:list-item>
              </text:list>
            </text:section>
            <text:section text:name="artikel_id1-3-2-2-5-3" text:style-name="artikel">
              <text:p text:style-name="artikel_kop_titel"><text:span text:style-name="artikel_kop_label">Artikel</text:span> <text:span text:style-name="artikel_kop_nr">10:</text:span> Vaststelling</text:p>
              <text:list text:style-name="id1-3-2-2-5-3-2">
                <text:list-item text:style-override="id1-3-2-2-5-3-2">
                  <text:number>1.</text:number>
                  <text:p text:style-name="al">De kern- en functiegerelateerde competenties worden bepaald door het college van Burgemeester en Wethouders. </text:p>
                </text:list-item>
                <text:list-item text:style-override="id1-3-2-2-5-3-3">
                  <text:number>2.</text:number>
                  <text:p text:style-name="al">De naasthogere leidinggevende wijst de taakgebonden competenties toe.</text:p>
                </text:list-item>
              </text:list>
              <text:p text:style-name="al"/>
            </text:section>
            <text:section text:name="artikel_id1-3-2-2-5-4" text:style-name="artikel">
              <text:p text:style-name="artikel_kop_titel"><text:span text:style-name="artikel_kop_label">Artikel</text:span> <text:span text:style-name="artikel_kop_nr">11:</text:span> Onderhoud</text:p>
              <text:list text:style-name="id1-3-2-2-5-4-2">
                <text:list-item text:style-override="id1-3-2-2-5-4-2">
                  <text:number>1.</text:number>
                  <text:p text:style-name="al">Kern- en functiegerelateerde competenties worden bepaald en toegewezen voor een periode van 3 jaar, voor de eerste keer tot 1 januari 2005. </text:p>
                </text:list-item>
                <text:list-item text:style-override="id1-3-2-2-5-4-3">
                  <text:number>2.</text:number>
                  <text:p text:style-name="al">In het vierde kwartaal van elk jaar vindt, indien daartoe aanleiding bestaat, een beperkte onderhoudsronde van de kern- en functiegerelateerde competenties plaats, tegelijkertijd met de onderhoudsronde van het functieboek.</text:p>
                </text:list-item>
                <text:list-item text:style-override="id1-3-2-2-5-4-4">
                  <text:number>3.</text:number>
                  <text:p text:style-name="al">Taakgebonden competenties worden toegewezen voor één jaar, in afstemming met het werkplan van de afdeling.</text:p>
                </text:list-item>
              </text:list>
            </text:section>
            <text:section text:name="artikel_id1-3-2-2-5-5" text:style-name="artikel">
              <text:p text:style-name="artikel_kop_titel"><text:span text:style-name="artikel_kop_label">Artikel</text:span> <text:span text:style-name="artikel_kop_nr">12:</text:span> Bezwaar en beroep</text:p>
              <text:p text:style-name="al">De medewerker kan bezwaar en beroep aantekenen tegen de aan de functiebeschrijving toegewezen competenties alsmede tegen de inhoud van het individuele werkplan, bedoeld in artikel 9, lid 4, conform de Algemene wet bestuursrecht. </text:p>
            </text:section>
            <text:p text:style-name="hoofdstuk_bottom"/>
          </text:section>
          <text:section text:name="hoofdstuk_id1-3-2-2-6" text:style-name="hoofdstuk">
            <text:p text:style-name="hoofdstuk_kop"><text:span text:style-name="label">Hoofdstuk</text:span> <text:span text:style-name="nr">6</text:span> Functiewaardering</text:p>
            <text:section text:name="artikel_id1-3-2-2-6-2" text:style-name="artikel">
              <text:p text:style-name="artikel_kop_titel"><text:span text:style-name="artikel_kop_label">Artikel</text:span> <text:span text:style-name="artikel_kop_nr">13:</text:span> Werkingssfeer</text:p>
              <text:p text:style-name="al">Dit hoofdstuk is niet van toepassing op de algemeen directeur. </text:p>
            </text:section>
            <text:section text:name="artikel_id1-3-2-2-6-3" text:style-name="artikel">
              <text:p text:style-name="artikel_kop_titel"><text:span text:style-name="artikel_kop_label">Artikel</text:span> <text:span text:style-name="artikel_kop_nr">14:</text:span> Methodiek</text:p>
              <text:list text:style-name="id1-3-2-2-6-3-2">
                <text:list-item text:style-override="id1-3-2-2-6-3-2">
                  <text:number>1.</text:number>
                  <text:p text:style-name="al">De functies worden gewaardeerd volgens het ODRP functiewaarderingssysteem (OFS) 2000.</text:p>
                </text:list-item>
                <text:list-item text:style-override="id1-3-2-2-6-3-3">
                  <text:number>2.</text:number>
                  <text:p text:style-name="al">De systeembeschrijving OFS 2000 wordt beheerd door de dienst P&amp;O.</text:p>
                </text:list-item>
              </text:list>
            </text:section>
            <text:section text:name="artikel_id1-3-2-2-6-4" text:style-name="artikel">
              <text:p text:style-name="artikel_kop_titel"><text:span text:style-name="artikel_kop_label">Artikel</text:span> <text:span text:style-name="artikel_kop_nr">15:</text:span> Vaststelling</text:p>
              <text:p text:style-name="al">De waardering van functies wordt, na advies van de Functiewaarderingscommissie, vastgesteld door het college van Burgemeester en Wethouders. </text:p>
            </text:section>
            <text:section text:name="artikel_id1-3-2-2-6-5" text:style-name="artikel">
              <text:p text:style-name="artikel_kop_titel"><text:span text:style-name="artikel_kop_label">Artikel</text:span> <text:span text:style-name="artikel_kop_nr">16:</text:span> Functiewaarderingscommissie</text:p>
              <text:list text:style-name="id1-3-2-2-6-5-2">
                <text:list-item text:style-override="id1-3-2-2-6-5-2">
                  <text:number>1.</text:number>
                  <text:p text:style-name="al">De Functiewaarderingscommissie bestaat uit:</text:p>
                  <text:list text:style-name="id1-3-2-2-6-5-2-3">
                    <text:list-item text:style-override="id1-3-2-2-6-5-2-3-1">
                      <text:number>a.</text:number>
                      <text:p text:style-name="al">een extern lid namens de werkgever, bekend met functiewaardering;</text:p>
                    </text:list-item>
                    <text:list-item text:style-override="id1-3-2-2-6-5-2-3-2">
                      <text:number>b.</text:number>
                      <text:p text:style-name="al">een extern lid namens de werknemersvertegenwoordiging in de commissie van Georganiseerd Overleg, bekend met functiewaardering;</text:p>
                    </text:list-item>
                    <text:list-item text:style-override="id1-3-2-2-6-5-2-3-3">
                      <text:number>c.</text:number>
                      <text:p text:style-name="al">een externe voorzitter, die wordt voorgedragen door bovengenoemde twee externe leden;</text:p>
                    </text:list-item>
                    <text:list-item text:style-override="id1-3-2-2-6-5-2-3-4">
                      <text:number>d.</text:number>
                      <text:p text:style-name="al">een vertegenwoordiger van de dienst P&amp;O als secretaris (zonder stemrecht).</text:p>
                    </text:list-item>
                  </text:list>
                </text:list-item>
                <text:list-item text:style-override="id1-3-2-2-6-5-3">
                  <text:number>2.</text:number>
                  <text:p text:style-name="al">De externe leden van de Functiewaarderingscommissie worden aangewezen door het college van Burgemeester en Wethouders.</text:p>
                </text:list-item>
                <text:list-item text:style-override="id1-3-2-2-6-5-4">
                  <text:number>3.</text:number>
                  <text:p text:style-name="al">Tevens wijst het college van Burgemeester en Wethouders voor elk lid een plaatsvervanger aan. </text:p>
                </text:list-item>
                <text:list-item text:style-override="id1-3-2-2-6-5-5">
                  <text:number>4.</text:number>
                  <text:p text:style-name="al">De Functiewaarderingscommissie heeft tot taak om op basis van de functiebeschrijving en de gekozen methodiek functiewaardering (OFS 2000), het college van Burgemeester en Wethouders te adviseren over de waardering van de functie. </text:p>
                </text:list-item>
                <text:list-item text:style-override="id1-3-2-2-6-5-6">
                  <text:number>5.</text:number>
                  <text:p text:style-name="al">De Functiewaarderingscommissie brengt zo mogelijk een eensluidend advies uit. Als overeenstemming niet mogelijk blijkt, worden de verschillende standpunten in het advies meegenomen.</text:p>
                </text:list-item>
                <text:list-item text:style-override="id1-3-2-2-6-5-7">
                  <text:number>6.</text:number>
                  <text:p text:style-name="al">De Functiewaarderingscommissie adviseert slechts wanneer zij voltallig is.</text:p>
                </text:list-item>
                <text:list-item text:style-override="id1-3-2-2-6-5-8">
                  <text:number>7.</text:number>
                  <text:p text:style-name="al">De vergaderingen en verslagen van de Functiewaarderingscommissie zijn niet openbaar.</text:p>
                </text:list-item>
              </text:list>
            </text:section>
            <text:section text:name="artikel_id1-3-2-2-6-6" text:style-name="artikel">
              <text:p text:style-name="artikel_kop_titel"><text:span text:style-name="artikel_kop_label">Artikel</text:span> <text:span text:style-name="artikel_kop_nr">17:</text:span> Bezwaar en beroep</text:p>
              <text:p text:style-name="al">De medewerker kan bezwaar en beroep aantekenen tegen het besluit, bedoeld in artikel 15, conform de Algemene wet bestuursrecht.</text:p>
            </text:section>
            <text:section text:name="artikel_id1-3-2-2-6-7" text:style-name="artikel">
              <text:p text:style-name="artikel_kop_titel"><text:span text:style-name="artikel_kop_label">Artikel</text:span> <text:span text:style-name="artikel_kop_nr">18:</text:span> Archivering</text:p>
              <text:p text:style-name="al">De dienst P&amp;O draagt er zorg voor dat alle op het waarderen van functies betrekking hebbende informatie op afdoende wijze wordt vastgelegd en bewaar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text:p>
              <text:p text:style-name="al">In die gevallen waarin deze regeling niet voorziet beslist het college van Burgemeester en Wethouders.</text:p>
            </text:section>
            <text:section text:name="artikel_id1-3-2-2-7-3" text:style-name="artikel">
              <text:p text:style-name="artikel_kop_titel"><text:span text:style-name="artikel_kop_label">Artikel</text:span> <text:span text:style-name="artikel_kop_nr">20</text:span> </text:p>
              <text:p text:style-name="al">Deze regeling treedt in werking met ingang van de dag na vaststelling.</text:p>
              <text:p text:style-name="al"/>
              <text:list text:style-name="id1-3-2-2-7-3-4">
                <text:list-item text:style-override="id1-3-2-2-7-3-4-1">
                  <text:number>II</text:number>
                  <text:p text:style-name="al"> de hierna genoemde besluiten met ingang van 1 december 2002 in te trekken:</text:p>
                  <text:p text:style-name="al"/>
                  <text:list text:style-name="id1-3-2-2-7-3-4-1-4">
                    <text:list-item text:style-override="id1-3-2-2-7-3-4-1-4-1">
                      <text:number>a.</text:number>
                      <text:p text:style-name="al">Procedurebesluit organisatie- en functiebeschrijving 1983;</text:p>
                    </text:list-item>
                    <text:list-item text:style-override="id1-3-2-2-7-3-4-1-4-2">
                      <text:number>b.</text:number>
                      <text:p text:style-name="al">Besluit werkingssfeer functiewaardering;</text:p>
                    </text:list-item>
                    <text:list-item text:style-override="id1-3-2-2-7-3-4-1-4-3">
                      <text:number>c.</text:number>
                      <text:p text:style-name="al">Procedurebesluit functiewaardering 1983.</text:p>
                      <text:p text:style-name="al"/>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30 juli 2002.</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is getekend door burgemeester</text:span></text:p>
          </text:section>
          <text:section text:name="ondertekening_id1-3-2-3-5">
            <text:p><text:span text:style-name="functie"/></text:p>
            <text:p><text:span text:style-name="functie">is getekend doo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72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2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2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Gouda houdende regels omtrent functiebeschrijving, functiewaardering en competen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25</meta:user-defined>
    <meta:user-defined meta:name="OVERHEIDop.GmbID/DC.identifier">gmb-2018-181725</meta:user-defined>
    <meta:user-defined meta:name="OVERHEID.TaxonomieBeleidsagenda/OVERHEID.category">Bestuur | Organisatie en beleid</meta:user-defined>
    <meta:user-defined meta:name="OVERHEID.Gemeente/DC.spatial">Gouda</meta:user-defined>
    <meta:user-defined meta:name="DC.source">Onbekend;</meta:user-defined>
    <meta:user-defined meta:name="DCTERMS.alternative">Regeling functiebeschrijving, functiewaardering en competenties 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7-04-19</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12334_1</meta:user-defined>
    <meta:user-defined meta:name="OVERHEIDop.versieInformatie"/>
  </office:meta>
</office:document-meta>
</file>