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AKELIJKE INHOUD ANTERIEURE OVEREENKOMST BESTEMMINGSPLAN “STEDELIJK GEBIED 2018” LOCATIE DOOLEG ONG. TE REUSE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tussenkopcur"/>
            <text:p text:style-name="tussenkopcur">Zakelijke beschrijving </text:p>
            <text:p text:style-name="common-al">Deze overeenkomst is met initiatiefnemers aangegaan voor de bouw van een woning op het perceel kadastraal bekend gemeente Reusel sectie E nummer 1485 en 1503 (ged.), gelegen aan de Smeel 2 te Reusel. </text:p>
            <text:p text:style-name="tussenkopcur"/>
            <text:p text:style-name="tussenkopcur">Zakelijke inhoud</text:p>
            <text:p text:style-name="common-al">Hieronder staat een korte weergave van de zakelijke inhoud van de overeenkomst:</text:p>
            <text:p text:style-name="common-al">1. de gemeente neemt de inspanningsverplichting op zich om het bestemmingsplan ”Stedelijk gebied 2018” locatie Dooleg ong. te Reusel” in procedure te brengen; </text:p>
            <text:p text:style-name="common-al">2. initiatiefnemer verplicht zich om een bijdrage te leveren aan de kosten die de gemeente moet maken in verband met de herinrichting van het openbaar gebied, externe advieskosten en mogelijke planschade.</text:p>
            <text:p text:style-name="common-al">Geen zienswijzen, bezwaar en beroep</text:p>
            <text:p text:style-name="common-al">Het is niet mogelijk om tegen deze overeenkomst zienswijzen, bezwaar of beroep in te dienen.</text:p>
            <text:p text:style-name="tussenkopcur"/>
            <text:p text:style-name="tussenkopcur">Vragen?</text:p>
            <text:p text:style-name="last-al">Heeft u nog vragen? Dan kunt u contact opnemen met de heer J. Gobbens. U bereikt hem op maandag tot en met vrijdag via telefoonnummer 0497 - 650 650 of via e-mail j.gobbens@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172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2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2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ZAKELIJKE INHOUD ANTERIEURE OVEREENKOMST BESTEMMINGSPLAN “STEDELIJK GEBIED 2018” LOCATIE DOOLEG ONG. TE REU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23</meta:user-defined>
    <meta:user-defined meta:name="OVERHEIDop.GmbID/DC.identifier">gmb-2018-181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GE 2</meta:user-defined>
    <meta:user-defined meta:name="OVERHEIDop.woonplaats">Reusel</meta:user-defined>
    <meta:user-defined meta:name="OVERHEIDop.straatnaam">Smeel</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EPSG28992/DC.spatial">139037 375406</meta:user-defined>
    <meta:user-defined meta:name="OVERHEIDop.versieInformatie"/>
  </office:meta>
</office:document-meta>
</file>