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en gedoogbeschikking, bouwen van een Tiny House, Zuidbuurtseweg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en gedoogbeschikking verleend voor Zuidbuurtseweg 34 in Zoeterwoude</text:span>
          </text:p>
            <text:p text:style-name="common-al">Zij hebben dit besloten op 20 augustus 2018. Het besluit heeft kenmerk OGV-2018-15.</text:p>
            <text:p text:style-name="common-al">De beschikking gaat over het bouwen van een Tiny House voor een termijn van 2 jaren te plaatsen op het terrein van Camping Boerderij Rustdam. Daarbij horen de volgende activiteiten:</text:p>
            <text:list text:style-name="id1-3-2-1-1-4">
              <text:list-item text:style-override="id1-3-2-1-1-4-1">
                <text:number>-</text:number>
                <text:p text:style-name="al"> Bouwen (gedoogbeschikking);</text:p>
              </text:list-item>
              <text:list-item text:style-override="id1-3-2-1-1-4-2">
                <text:number>-</text:number>
                <text:p text:style-name="al">Handelen in strijd met regels ruimtelijke ordening (omgevingsvergunning).</text:p>
              </text:list-item>
            </text:list>
            <text:p text:style-name="common-al"/>
            <text:p text:style-name="common-al">
            <text:span text:style-name="nadrukvet">Als u het niet eens bent met de beschikking kunt u bezwaar maken tot en met 1 oktober 2018</text:span>
          </text:p>
            <text:p text:style-name="common-al">Dit kan namelijk binnen zes weken na de dag van verzenden van de beschikking.</text:p>
            <text:p text:style-name="common-al">U moet dan wel belang hebben bij de beschikk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beschikk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beschikk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172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 gedoogbeschikking, bouwen van een Tiny House, Zuidbuurtseweg 3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722</meta:user-defined>
    <meta:user-defined meta:name="OVERHEIDop.GmbID/DC.identifier">gmb-2018-181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G 34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54 458422</meta:user-defined>
    <meta:user-defined meta:name="OVERHEIDop.versieInformatie"/>
  </office:meta>
</office:document-meta>
</file>