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939 Serooskerkestraat 18 te Tilburg, verbouwen van de woning, 15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939 - I - Serooskerkestraat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721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21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21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939 Serooskerkestraat 18 te Tilburg, verbouwen van de woning, 15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721</meta:user-defined>
    <meta:user-defined meta:name="OVERHEIDop.GmbID/DC.identifier">gmb-2018-1817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GH 18</meta:user-defined>
    <meta:user-defined meta:name="OVERHEIDop.woonplaats">Tilburg</meta:user-defined>
    <meta:user-defined meta:name="OVERHEIDop.straatnaam">Serooskerk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758 398934</meta:user-defined>
    <meta:user-defined meta:name="OVERHEIDop.versieInformatie"/>
  </office:meta>
</office:document-meta>
</file>