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942 Simon Vestdijkhof 1 te Tilburg, kappen van 24 bomen, 16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42 - I - Simon Vestdijk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1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1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1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942 Simon Vestdijkhof 1 te Tilburg, kappen van 24 bomen, 16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19</meta:user-defined>
    <meta:user-defined meta:name="OVERHEIDop.GmbID/DC.identifier">gmb-2018-181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K 1</meta:user-defined>
    <meta:user-defined meta:name="OVERHEIDop.woonplaats">Tilburg</meta:user-defined>
    <meta:user-defined meta:name="OVERHEIDop.straatnaam">Simon Vestdij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32 397976</meta:user-defined>
    <meta:user-defined meta:name="OVERHEIDop.versieInformatie"/>
  </office:meta>
</office:document-meta>
</file>