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8: aanvraag omgevingsvergunning, Roterij 10, Lage Zwaluwe (W-2018-038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71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 2018: aanvraag omgevingsvergunning, Roterij 10, Lage Zwaluwe (W-2018-0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18</meta:user-defined>
    <meta:user-defined meta:name="OVERHEIDop.GmbID/DC.identifier">gmb-2018-18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00 413946</meta:user-defined>
    <meta:user-defined meta:name="OVERHEIDop.versieInformatie"/>
  </office:meta>
</office:document-meta>
</file>