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52 Hertogstraat 15 te Tilburg, verbouwen van de woning, 16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52 - I - Hertog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1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1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1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52 Hertogstraat 15 te Tilburg, verbouwen van de woning, 16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16</meta:user-defined>
    <meta:user-defined meta:name="OVERHEIDop.GmbID/DC.identifier">gmb-2018-181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CA 15</meta:user-defined>
    <meta:user-defined meta:name="OVERHEIDop.woonplaats">Tilburg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2 395741</meta:user-defined>
    <meta:user-defined meta:name="OVERHEIDop.versieInformatie"/>
  </office:meta>
</office:document-meta>
</file>