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bedrijfsauto’s Regeling bedrijfsauto’s</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in Gemeenteblad 2017, 62791. Door deze publicatie wordt het nu ook bekend gemaakt via het elektronisch en algemeen toegankelijke Gemeenteblad.</text:span>
          </text:p>
            <text:p text:style-name="al"/>
            <text:p text:style-name="al">gelezen de adviezen d.d. 4 maart 2008 en 19 augustus 2008;</text:p>
            <text:p text:style-name="al"/>
            <text:p text:style-name="al">gelet op artikel 13bis, leden 3 en 4, van de Wet op de loonbelasting;</text:p>
            <text:p text:style-name="al"/>
            <text:p text:style-name="al">voorts gelet op artikel 15:1b van de Collectieve Arbeidsvoorwaardenregeling voor de sector Gemeenten; </text:p>
            <text:p text:style-name="al"/>
            <text:p text:style-name="al">gezien de verkregen instemming van de commissie van Georganiseerd Overleg d.d. 26 juni 2008;</text:p>
            <text:p text:style-name="al"/>
            <text:p text:style-name="al">
            <text:span text:style-name="nadrukvet">besluiten:</text:span>
          </text:p>
            <text:p text:style-name="al"/>
            <text:p text:style-name="al">vast te stellen de Regeling bedrijfsauto’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gemeente: gemeente Gouda;</text:p>
              </text:list-item>
              <text:list-item text:style-override="id1-3-2-2-1-3-2">
                <text:number>b.</text:number>
                <text:p text:style-name="al">college: college van burgemeester en wethouders van Gouda;</text:p>
              </text:list-item>
              <text:list-item text:style-override="id1-3-2-2-1-3-3">
                <text:number>c.</text:number>
                <text:p text:style-name="al">regeling: Regeling bedrijfsauto’s;</text:p>
              </text:list-item>
              <text:list-item text:style-override="id1-3-2-2-1-3-4">
                <text:number>d.</text:number>
                <text:p text:style-name="al">ambtenaar: de ambtenaar in de zin van artikel 1:1, lid 1, sub a van de CAR;</text:p>
              </text:list-item>
              <text:list-item text:style-override="id1-3-2-2-1-3-5">
                <text:number>e.</text:number>
                <text:p text:style-name="al">CAR: Collectieve Arbeidsvoorwaardenregeling voor de sector Gemeenten;</text:p>
              </text:list-item>
              <text:list-item text:style-override="id1-3-2-2-1-3-6">
                <text:number>f.</text:number>
                <text:p text:style-name="al">bedrijfsauto: voertuig dat in eigendom, danwel in gebruik, is bij de gemeente, niet zijnde een voertuig dat uiterlijk herkenbaar is als brandweervoertuig;</text:p>
              </text:list-item>
              <text:list-item text:style-override="id1-3-2-2-1-3-7">
                <text:number>g.</text:number>
                <text:p text:style-name="al">functie: geheel van aan de ambtenaar opgedragen werkzaamheden voortvloeiend uit de doelstellingen van de gemeentelijke organisatie; </text:p>
              </text:list-item>
              <text:list-item text:style-override="id1-3-2-2-1-3-8">
                <text:number>h.</text:number>
                <text:p text:style-name="al">werkdag: dag waarop de ambtenaar arbeid verricht; </text:p>
              </text:list-item>
              <text:list-item text:style-override="id1-3-2-2-1-3-9">
                <text:number>i.</text:number>
                <text:p text:style-name="al">werktijd: voor elke werkdag vastgestelde periode waarbinnen de ambtenaar arbeid verricht.</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Indien de ambtenaar zijn functie niet doelmatig kan uitoefenen zonder gebruik te maken van een auto, dan kan het college een bedrijfsauto ter beschikking stellen, waarbij het college bepaalt voor welke werkzaamheden de ambtenaar de bedrijfsauto mag gebruiken. </text:p>
          </text:section>
          <text:section text:name="artikel_id1-3-2-2-3" text:style-name="artikel">
            <text:p text:style-name="artikel_kop_titel"><text:span text:style-name="artikel_kop_label">Artikel</text:span> <text:span text:style-name="artikel_kop_nr">3</text:span> Onderhoud bedrijfsauto’s</text:p>
            <text:p text:style-name="al">De gemeente is er verantwoordelijk voor dat de bedrijfsauto’s in een goede technische staat verkeren, dat het periodiek onderhoud van de bedrijfsauto’s wordt uitgevoerd, en dat de gemelde schade aan de bedrijfsauto’s wordt hersteld.</text:p>
          </text:section>
          <text:section text:name="artikel_id1-3-2-2-4" text:style-name="artikel">
            <text:p text:style-name="artikel_kop_titel"><text:span text:style-name="artikel_kop_label">Artikel</text:span> <text:span text:style-name="artikel_kop_nr">4</text:span> Gebruik bedrijfsauto’s</text:p>
            <text:list text:style-name="id1-3-2-2-4-2">
              <text:list-item text:style-override="id1-3-2-2-4-2">
                <text:number>1.</text:number>
                <text:p text:style-name="al">De ambtenaar dient voor gebruik van de bedrijfsauto:</text:p>
                <text:list text:style-name="id1-3-2-2-4-2-3">
                  <text:list-item text:style-override="id1-3-2-2-4-2-3-1">
                    <text:number>a.</text:number>
                    <text:p text:style-name="al">sleutel, kentekenbewijs en overige bescheiden van de auto in ontvangst te nemen;</text:p>
                  </text:list-item>
                  <text:list-item text:style-override="id1-3-2-2-4-2-3-2">
                    <text:number>b.</text:number>
                    <text:p text:style-name="al">de auto op beschadigingen te controleren en te controleren of voldoende brandstof aanwezig is.</text:p>
                  </text:list-item>
                </text:list>
              </text:list-item>
              <text:list-item text:style-override="id1-3-2-2-4-3">
                <text:number>2.</text:number>
                <text:p text:style-name="al">De ambtenaar dient tijdens het gebruik van de bedrijfsauto:</text:p>
                <text:list text:style-name="id1-3-2-2-4-3-3">
                  <text:list-item text:style-override="id1-3-2-2-4-3-3-1">
                    <text:number>a.</text:number>
                    <text:p text:style-name="al">te beschikken over een geldig rijbewijs en de auto zelf te besturen;</text:p>
                  </text:list-item>
                  <text:list-item text:style-override="id1-3-2-2-4-3-3-2">
                    <text:number>b.</text:number>
                    <text:p text:style-name="al">in het logboek van de auto de kilometerstanden, tijdstippen en bezochte adressen in te vullen. </text:p>
                  </text:list-item>
                </text:list>
              </text:list-item>
              <text:list-item text:style-override="id1-3-2-2-4-4">
                <text:number>3.</text:number>
                <text:p text:style-name="al">De ambtenaar dient na gebruik van de bedrijfsauto:</text:p>
                <text:list text:style-name="id1-3-2-2-4-4-3">
                  <text:list-item text:style-override="id1-3-2-2-4-4-3-1">
                    <text:number>a.</text:number>
                    <text:p text:style-name="al">de bedrijfsauto met een gevulde tank op de aangewezen plaats te parkeren;</text:p>
                  </text:list-item>
                  <text:list-item text:style-override="id1-3-2-2-4-4-3-2">
                    <text:number>b.</text:number>
                    <text:p text:style-name="al">de auto te controleren en elke schade aan de bedrijfsauto te melden;</text:p>
                  </text:list-item>
                  <text:list-item text:style-override="id1-3-2-2-4-4-3-3">
                    <text:number>c.</text:number>
                    <text:p text:style-name="al">sleutel, kentekenbewijs en overige bescheiden van de auto in te leveren.</text:p>
                  </text:list-item>
                </text:list>
              </text:list-item>
            </text:list>
          </text:section>
          <text:section text:name="artikel_id1-3-2-2-5" text:style-name="artikel">
            <text:p text:style-name="artikel_kop_titel"><text:span text:style-name="artikel_kop_label">Artikel</text:span> <text:span text:style-name="artikel_kop_nr">5</text:span> Schade en Ongevallen </text:p>
            <text:list text:style-name="id1-3-2-2-5-2">
              <text:list-item text:style-override="id1-3-2-2-5-2">
                <text:number>1.</text:number>
                <text:p text:style-name="al">De ambtenaar meldt elke schade of ongeval met een bedrijfsauto dezelfde werkdag of aan het begin van de volgende werkdag bij de direct leidinggevende, bij de afdeling Personeel en Organisatie en bij de afdeling Belastingen als polishouder van de motorrijtuigenverzekering.</text:p>
              </text:list-item>
              <text:list-item text:style-override="id1-3-2-2-5-3">
                <text:number>2.</text:number>
                <text:p text:style-name="al">Kosten ten gevolge van schade of ongeval met een bedrijfsauto komen voor rekening van de gemeente.</text:p>
              </text:list-item>
              <text:list-item text:style-override="id1-3-2-2-5-4">
                <text:number>3.</text:number>
                <text:p text:style-name="al">In afwijking van het gestelde in lid 2 komen de kosten ten gevolge van de schade of van een ongeval met een bedrijfsauto ten laste van de ambtenaar, indien sprake is van:</text:p>
                <text:list text:style-name="id1-3-2-2-5-4-3">
                  <text:list-item text:style-override="id1-3-2-2-5-4-3-1">
                    <text:number>a.</text:number>
                    <text:p text:style-name="al">opzet van de ambtenaar;</text:p>
                  </text:list-item>
                  <text:list-item text:style-override="id1-3-2-2-5-4-3-2">
                    <text:number>b.</text:number>
                    <text:p text:style-name="al">aan bewuste roekeloosheid grenzende verwijtbaarheid van de ambtenaar;</text:p>
                  </text:list-item>
                  <text:list-item text:style-override="id1-3-2-2-5-4-3-3">
                    <text:number>c.</text:number>
                    <text:p text:style-name="al">gebruik van de bedrijfsauto voor privé-doeleinden door de ambtenaar.</text:p>
                  </text:list-item>
                </text:list>
              </text:list-item>
            </text:list>
          </text:section>
          <text:section text:name="artikel_id1-3-2-2-6" text:style-name="artikel">
            <text:p text:style-name="artikel_kop_titel"><text:span text:style-name="artikel_kop_label">Artikel</text:span> <text:span text:style-name="artikel_kop_nr">6</text:span> Overtredingen en boetes</text:p>
            <text:p text:style-name="al">Strafmaatregelen volgend uit overtredingen van de Wegenverkeerswet 1994 en van andere wetten en regelingen met de bedrijfsauto, komen ten laste van de ambtenaar, voor zover de overtreding aan zijn schuld of nalatigheid is te wijten.</text:p>
          </text:section>
          <text:section text:name="artikel_id1-3-2-2-7" text:style-name="artikel">
            <text:p text:style-name="artikel_kop_titel"><text:span text:style-name="artikel_kop_label">Artikel</text:span> <text:span text:style-name="artikel_kop_nr">7</text:span> Verbod op privé-gebruik</text:p>
            <text:p text:style-name="al"> Het is de ambtenaar verboden de bedrijfsauto te gebruiken:</text:p>
            <text:list text:style-name="id1-3-2-2-7-3">
              <text:list-item text:style-override="id1-3-2-2-7-3-1">
                <text:number>a.</text:number>
                <text:p text:style-name="al">voor woon-werkverkeer;</text:p>
              </text:list-item>
              <text:list-item text:style-override="id1-3-2-2-7-3-2">
                <text:number>b.</text:number>
                <text:p text:style-name="al">voor privé-doeleinden tijdens de werktijd;</text:p>
              </text:list-item>
              <text:list-item text:style-override="id1-3-2-2-7-3-3">
                <text:number>c.</text:number>
                <text:p text:style-name="al">voor privé-doeleinden buiten de werktijd.</text:p>
              </text:list-item>
            </text:list>
            <text:p text:style-name="al"> Indien de ambtenaar het in lid 1 genoemde verbod overtreedt, dan zal het college een nader te bepalen disciplinaire straf opleggen aan de ambtenaar.</text:p>
            <text:p text:style-name="al"> Indien de ambtenaar het in lid 1 genoemde verbod overtreedt, dan komen, onverminderd het gestelde in lid 2, voor rekening van de ambtenaar:</text:p>
            <text:list text:style-name="id1-3-2-2-7-6">
              <text:list-item text:style-override="id1-3-2-2-7-6-1">
                <text:number>a.</text:number>
                <text:p text:style-name="al">de aansprakelijkheid voor ongevallen tijdens het privé-gebruik;</text:p>
              </text:list-item>
              <text:list-item text:style-override="id1-3-2-2-7-6-2">
                <text:number>b.</text:number>
                <text:p text:style-name="al">de aansprakelijkheid voor overtredingen van de Wegenverkeerswet 1994 tijdens het privé-gebruik;</text:p>
              </text:list-item>
              <text:list-item text:style-override="id1-3-2-2-7-6-3">
                <text:number>c.</text:number>
                <text:p text:style-name="al">de door de Belastingdienst opgelegde naheffingen en boetes als gevolg van het privé-gebruik. </text:p>
              </text:list-item>
            </text:list>
          </text:section>
          <text:section text:name="artikel_id1-3-2-2-8" text:style-name="artikel">
            <text:p text:style-name="artikel_kop_titel"><text:span text:style-name="artikel_kop_label">Artikel</text:span> <text:span text:style-name="artikel_kop_nr">8</text:span> Slotbepaling</text:p>
            <text:p text:style-name="al">In die gevallen waarin deze regeling niet of niet in redelijkheid voorziet, zal het college een beslissing nemen in de geest van deze regeling.</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Regeling bedrijfsauto’s.</text:p>
            <text:p text:style-name="al"/>
            <text:p text:style-name="al">Dit besluit treedt in werking met ingang van heden.</text:p>
            <text:p text:style-name="al"/>
          </text:section>
        </text:section>
        <text:section text:name="regeling-sluiting_id1-3-2-3" text:style-name="regeling-sluiting">
          <text:section text:name="ondertekening_id1-3-2-3-1">
            <text:p><text:span text:style-name="functie">Aldus besloten in de vergadering van 26 augustus 2008.</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w.g. drs. S. Keulen , (loco-)burgemeester</text:span></text:p>
          </text:section>
          <text:section text:name="ondertekening_id1-3-2-3-5">
            <text:p><text:span text:style-name="functie"/></text:p>
            <text:p><text:span text:style-name="functie"/></text:p>
            <text:p><text:span text:style-name="functie">w.g. drs. L.A.M. Bakker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1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1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bedrijfsauto’s Regeling bedrijfsaut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15</meta:user-defined>
    <meta:user-defined meta:name="OVERHEIDop.GmbID/DC.identifier">gmb-2018-181715</meta:user-defined>
    <meta:user-defined meta:name="OVERHEID.TaxonomieBeleidsagenda/OVERHEID.category">Bestuur | Organisatie en beleid</meta:user-defined>
    <meta:user-defined meta:name="OVERHEID.Gemeente/DC.spatial">Gouda</meta:user-defined>
    <meta:user-defined meta:name="DC.source">artikel 13bis, derde lid, van de Wet op de loonbelasting 1964;1.0:c:BWBR0002471&amp;artikel=13bis&amp;lid=3&amp;g=2018-04-11</meta:user-defined>
    <meta:user-defined meta:name="DC.source">artikel 13bis, vierde lid, van de Wet op de loonbelasting 1964;1.0:c:BWBR0002471&amp;artikel=13bis&amp;lid=4&amp;g=2018-04-1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3_1</meta:user-defined>
    <meta:user-defined meta:name="OVERHEIDop.versieInformatie"/>
  </office:meta>
</office:document-meta>
</file>