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2962 Akkerweg 5b te Berkel-Enschot, verbouwen van de woning, 17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962 - I - Akkerweg 5b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712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1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1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2962 Akkerweg 5b te Berkel-Enschot, verbouwen van de woning, 17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712</meta:user-defined>
    <meta:user-defined meta:name="OVERHEIDop.GmbID/DC.identifier">gmb-2018-181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JA 5b</meta:user-defined>
    <meta:user-defined meta:name="OVERHEIDop.woonplaats">Berkel-Enschot</meta:user-defined>
    <meta:user-defined meta:name="OVERHEIDop.straatnaam">Akker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317 400228</meta:user-defined>
    <meta:user-defined meta:name="OVERHEIDop.versieInformatie"/>
  </office:meta>
</office:document-meta>
</file>