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kade 227 IJmuiden, verhog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last-al">
            <text:span text:style-name="nadrukvet">IJmuiden: </text:span>Koningin Wilhelminakade 227, verhogen erfafscheiding (14/08/2018) 962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0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0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0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Wilhelminakade 227 IJmuiden, verhoge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707</meta:user-defined>
    <meta:user-defined meta:name="OVERHEIDop.GmbID/DC.identifier">gmb-2018-181707</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p.referentienummer">962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5GL 227</meta:user-defined>
    <meta:user-defined meta:name="OVERHEIDop.woonplaats">IJmuiden</meta:user-defined>
    <meta:user-defined meta:name="OVERHEIDop.straatnaam">Koningin Wilhelminakade</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631 497395</meta:user-defined>
    <meta:user-defined meta:name="OVERHEIDop.versieInformatie"/>
  </office:meta>
</office:document-meta>
</file>