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01 Langestraat 65 te Tilburg, wijziging bestemmingsplan, 1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01 - I - Lange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0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01 Langestraat 65 te Tilburg, wijziging bestemmingsplan, 1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05</meta:user-defined>
    <meta:user-defined meta:name="OVERHEIDop.GmbID/DC.identifier">gmb-2018-18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C 65a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7 396324</meta:user-defined>
    <meta:user-defined meta:name="OVERHEIDop.versieInformatie"/>
  </office:meta>
</office:document-meta>
</file>