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60 Lauwers 13 te Tilburg, verbouwen van de woning, verzonden 21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23 - Z-HZ_WABO-2018-02460 - B - Lauwers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70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0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0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60 Lauwers 13 te Tilburg, verbouwen van de woning, verzonden 21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702</meta:user-defined>
    <meta:user-defined meta:name="OVERHEIDop.GmbID/DC.identifier">gmb-2018-181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ZD</meta:user-defined>
    <meta:user-defined meta:name="OVERHEIDop.woonplaats">Tilburg</meta:user-defined>
    <meta:user-defined meta:name="OVERHEIDop.straatnaam">Lauwers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42 396286</meta:user-defined>
    <meta:user-defined meta:name="OVERHEIDop.versieInformatie"/>
  </office:meta>
</office:document-meta>
</file>