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521 Hilvarenbeekseweg 60 te Tilburg, bouwen van tijdelijke units, verzonden 2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521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0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0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0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521 Hilvarenbeekseweg 60 te Tilburg, bouwen van tijdelijke units, verzonden 2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701</meta:user-defined>
    <meta:user-defined meta:name="OVERHEIDop.GmbID/DC.identifier">gmb-2018-181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3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