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Steenstraat 3 te Venlo </text:span>
          </text:p>
            <text:p text:style-name="common-al">Voor aanpassen van maatwerkvoorschriften</text:p>
            <text:p text:style-name="common-al">Verzonden op 25 januari 2018</text:p>
            <text:p text:style-name="common-al">Kenmerk 125257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7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70</meta:user-defined>
    <meta:user-defined meta:name="OVERHEIDop.GmbID/DC.identifier">gmb-2018-1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E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92.65 375944.26</meta:user-defined>
    <meta:user-defined meta:name="OVERHEIDop.versieInformatie"/>
  </office:meta>
</office:document-meta>
</file>