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3-10-3">
      <text:list-level-style-bullet text:bullet-char="-" text:level="1">
        <style:list-level-properties text:min-label-width="10mm"/>
      </text:list-level-style-bullet>
    </text:list-style>
    <text:list-style style:name="id1-3-2-2-1-15-1-3-10-3-1">
      <text:list-level-style-bullet text:bullet-char="-" text:level="1">
        <style:list-level-properties text:min-label-width="10mm"/>
      </text:list-level-style-bullet>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2-3-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2-3-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Hilver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De raad van de gemeente Hilversum,</text:p>
            <text:p text:style-name="common-al">Gelezen het voorstel van burgemeester en wethouders d.d. 17 oktober 2017;</text:p>
            <text:p text:style-name="common-al">gelet op de artikelen 2.9, 2.10, 2.12 en 8.1.1, van de Jeugdwet;</text:p>
            <text:p text:style-name="common-al">overwegende dat de Jeugdwet de verantwoordelijkheid voor het organiseren van goede en toegankelijke jeugdhulp bij de gemeente heeft belegd;</text:p>
            <text:p text:style-name="common-al">overwegende dat daarbij uitgangspunt is dat de verantwoordelijkheid voor het gezond en veilig opgroeien en ontwikkelen van jeugdigen allereerst bij de ouders en de jeugdige zelf ligt;</text:p>
            <text:p text:style-name="common-al">overwegende dat de gemeente zorgdraagt voor de regie van het proces rondom de toekenning en verlening van jeugdhulp waarbij een integrale aanpak voorop staat;</text:p>
            <text:p text:style-name="common-al">overwegende dat het noodzakelijk is om regels vast te stellen over:</text:p>
            <text:list text:style-name="id1-3-2-2-1-9">
              <text:list-item text:style-override="id1-3-2-2-1-9-1">
                <text:number>a.</text:number>
                <text:p text:style-name="al">de door het college te verlenen individuele voorzieningen en overige voorzieningen;</text:p>
              </text:list-item>
              <text:list-item text:style-override="id1-3-2-2-1-9-2">
                <text:number>b.</text:number>
                <text:p text:style-name="al">de voorwaarden voor toekenning  van, de wijze van beoordeling van en de afwegingsfactoren bij een individuele voorziening;</text:p>
              </text:list-item>
              <text:list-item text:style-override="id1-3-2-2-1-9-3">
                <text:number>c.</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2-1-9-4">
                <text:number>d.</text:number>
                <text:p text:style-name="al">de wijze waarop de hoogte van een persoonsgebonden budget wordt vastgesteld;</text:p>
              </text:list-item>
              <text:list-item text:style-override="id1-3-2-2-1-9-5">
                <text:number>e.</text:number>
                <text:p text:style-name="al">de bestrijding van het ten onrechte ontvangen van een individuele voorziening of een persoonsgebonden budget, alsmede misbruik en oneigenlijk gebruik van de wet;</text:p>
              </text:list-item>
              <text:list-item text:style-override="id1-3-2-2-1-9-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common-al">overwegende dat het voorts wenselijk is te bepalen onder welke voorwaarden degene aan wie een persoonsgebonden budget wordt verstrekt de jeugdhulp kan betrekken van een persoon die behoort tot diens sociale netwerk;</text:p>
            <text:p text:style-name="common-al">besluit vast te stellen de:</text:p>
            <text:p text:style-name="common-al">Verordening jeugdhulp gemeente Hilversum 2018</text:p>
            <text:p text:style-name="common-al">Hoofdstuk 1	Algemene bepalingen</text:p>
            <text:p text:style-name="common-al">Artikel 1	Begripsbepalingen</text:p>
            <text:list text:style-name="id1-3-2-2-1-15">
              <text:list-item text:style-override="id1-3-2-2-1-15-1">
                <text:number>1.</text:number>
                <text:p text:style-name="al">In deze verordening en de daarop berustende bepalingen wordt verstaan onder:</text:p>
                <text:list text:style-name="id1-3-2-2-1-15-1-3">
                  <text:list-item text:style-override="id1-3-2-2-1-15-1-3-1">
                    <text:number>a.</text:number>
                    <text:p text:style-name="al">algemene voorziening: voorziening op grond van de wet die rechtstreeks toegankelijk is zonder voorafgaand diepgaand onderzoek naar de behoeften en persoonskenmerken van de jeugdige of zijn ouders;</text:p>
                  </text:list-item>
                  <text:list-item text:style-override="id1-3-2-2-1-15-1-3-2">
                    <text:number>b.</text:number>
                    <text:p text:style-name="al">andere voorziening: voorziening anders dan in het kader van de Jeugdwet, op het gebied van zorg, onderwijs, maatschappelijke ondersteuning of werk en inkomen;</text:p>
                  </text:list-item>
                  <text:list-item text:style-override="id1-3-2-2-1-15-1-3-3">
                    <text:number>c.</text:number>
                    <text:p text:style-name="al">gebruikelijke hulp: de normale, dagelijkse hulp die partners, ouders, inwonende kinderen of andere huisgenoten die tot dezelfde leefeenheid horen, geacht worde n elkaar onderling te bieden. De beoordeling is gebaseerd op hoofdstuk 4 van de CIZ Indicatiewijzer juli 2014 en artikel 2 van de beleidsregels jeugdhulp gemeente Hilversum 2018.</text:p>
                  </text:list-item>
                  <text:list-item text:style-override="id1-3-2-2-1-15-1-3-4">
                    <text:number>d.</text:number>
                    <text:p text:style-name="al">gesprek: het gesprek als bedoeld in artikel 13;</text:p>
                  </text:list-item>
                  <text:list-item text:style-override="id1-3-2-2-1-15-1-3-5">
                    <text:number>e.</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15-1-3-6">
                    <text:number>f.</text:number>
                    <text:p text:style-name="al">individuele voorziening: een op de jeugdige of zijn ouders toegesneden jeugdhulpvoorziening als bedoeld in artikel 4 die door het college in natura of in de vorm van een persoonsgebonden budget wordt verstrekt op basis van een besluit;</text:p>
                  </text:list-item>
                  <text:list-item text:style-override="id1-3-2-2-1-15-1-3-7">
                    <text:number>g.</text:number>
                    <text:p text:style-name="al">aanvraag individuele voorziening: verzoek van een belanghebbende om een besluit te nemen, als bedoeld in artikel 19;</text:p>
                  </text:list-item>
                  <text:list-item text:style-override="id1-3-2-2-1-15-1-3-8">
                    <text:number>h.</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15-1-3-9">
                    <text:number>i.</text:number>
                    <text:p text:style-name="al">persoonsgebonden budget (pgb): het persoonsgebonden budget als bedoeld in artikel 8.1.1 van de wet, zijnde een door het college verstrekt budget aan een jeugdige of ouder, dat hen in staat stelt de jeugdhulp die tot de individuele voorziening behoort van derden te betrekken;</text:p>
                  </text:list-item>
                  <text:list-item text:style-override="id1-3-2-2-1-15-1-3-10">
                    <text:number>j.</text:number>
                    <text:p text:style-name="al">professionele jeugdhulp:</text:p>
                    <text:list text:style-name="id1-3-2-2-1-15-1-3-10-3">
                      <text:list-item text:style-override="id1-3-2-2-1-15-1-3-10-3-1">
                        <text:number>-</text:number>
                        <text:p text:style-name="al">hulp beroepsmatig verleend door een persoon:</text:p>
                      </text:list-item>
                    </text:list>
                  </text:list-item>
                </text:list>
              </text:list-item>
            </text:list>
            <text:p text:style-name="common-al">•	die voldoet aan de norm van verantwoorde werktoedeling neergelegd in de Jeugdwet en het Besluit Jeugdwet, en die  </text:p>
            <text:p text:style-name="common-al">•	geen deel uitmaakt van het sociale netwerk van een jeugdige of zijn ouder; of</text:p>
            <text:p text:style-name="common-al">-hulp niet-beroepsmatig verleend door een persoon:</text:p>
            <text:p text:style-name="common-al">•	die voldoet aan de norm van verantwoorde werktoedeling neergelegd in de Jeugdwet en het Besluit Jeugdwet, en die</text:p>
            <text:p text:style-name="common-al">•	deel uitmaakt van het sociale netwerk van een jeugdige of zijn ouder, en;</text:p>
            <text:p text:style-name="common-al">•	die deze hulp niet verleent als gebruikelijke hulp  zoals gedefinieerd in lid 1 van dit artikel onder c.</text:p>
            <text:p text:style-name="common-al">niet-professionele jeugdhulp: </text:p>
            <text:p text:style-name="common-al">-hulp verleend door een persoon die deel uitmaakt van het sociale netwerk van een jeugdige of zijn ouder; waarbij</text:p>
            <text:p text:style-name="common-al">•	de persoon die de hulp verleent niet voldoet aan de norm van verantwoorde werktoedeling neergelegd in de Jeugdwet en het Besluit Jeugdwet; en waarbij</text:p>
            <text:p text:style-name="common-al">•	geen sprake is van gebruikelijke hulp zoals gedefinieerd in lid 1 van dit artikel onder c.</text:p>
            <text:list text:style-name="id1-3-2-2-1-26">
              <text:list-item text:style-override="id1-3-2-2-1-26-1">
                <text:number>k.</text:number>
                <text:p text:style-name="al">sociaal netwerk: personen uit de huiselijke kring en andere personen met wie iemand een sociale relatie onderhoudt, zoals familieleden die niet in hetzelfde huis wonen, buren, vrienden, (mede)leden van een vereniging en kennissen.</text:p>
              </text:list-item>
              <text:list-item text:style-override="id1-3-2-2-1-26-2">
                <text:number>l.</text:number>
                <text:p text:style-name="al">Veilig Thuis: het regionale advies- en meldpunt huiselijk geweld en kindermishandeling als bedoeld in artikel 1.1 van de Jeugdwet;</text:p>
              </text:list-item>
              <text:list-item text:style-override="id1-3-2-2-1-26-3">
                <text:number>m.</text:number>
                <text:p text:style-name="al">wet: Jeugdwet.</text:p>
                <text:list text:style-name="id1-3-2-2-1-26-3-3">
                  <text:list-item text:style-override="id1-3-2-2-1-26-3-3-1">
                    <text:number>2.</text:number>
                    <text:p text:style-name="al">Alle begrippen die in deze verordening worden gebruikt en die niet nader worden omschreven hebben dezelfde betekenis als in de Jeugdwet, het Besluit Jeugdwet, de Algemene wet bestuursrecht en de Wet bescherming persoonsgegevens.</text:p>
                  </text:list-item>
                </text:list>
              </text:list-item>
            </text:list>
            <text:p text:style-name="common-al">Hoofdstuk 2	Algemene voorzieningen</text:p>
            <text:p text:style-name="common-al">Artikel 2		Toegang algemene voorziening</text:p>
            <text:p text:style-name="common-al">Een algemene voorziening is rechtstreeks toegankelijk zonder toegangsbeoordeling of op basis van een beperkte toegangsbeoordeling.</text:p>
            <text:p text:style-name="common-al">Artikel 3		 Beschikbare algemene voorzieningen</text:p>
            <text:list text:style-name="id1-3-2-2-1-31">
              <text:list-item text:style-override="id1-3-2-2-1-31-1">
                <text:number>1.</text:number>
                <text:p text:style-name="al">De volgende algemene voorzieningen zijn beschikbaar:</text:p>
                <text:list text:style-name="id1-3-2-2-1-31-1-3">
                  <text:list-item text:style-override="id1-3-2-2-1-31-1-3-1">
                    <text:number>a.</text:number>
                    <text:p text:style-name="al">informatieverstrekking over ontwikkelingsbehoeften jeugdigen en opvoedingsvragen van opvoeders, en/of;</text:p>
                  </text:list-item>
                  <text:list-item text:style-override="id1-3-2-2-1-31-1-3-2">
                    <text:number>b.</text:number>
                    <text:p text:style-name="al">basisondersteuning, waaronder het bieden van informatie, advies en consultatie bij opgroei- en opvoedvragen;</text:p>
                  </text:list-item>
                  <text:list-item text:style-override="id1-3-2-2-1-31-1-3-3">
                    <text:number>c.</text:number>
                    <text:p text:style-name="al">vrij toegankelijke lichte ondersteuning en lichte hulp voor jeugdigen en/of ouders, waaronder vormen van hulp, gericht op het creëren van een stabiele opvoed- en opgroeisituatie.</text:p>
                  </text:list-item>
                </text:list>
              </text:list-item>
            </text:list>
            <text:p text:style-name="common-al">Hoofdstuk 3	Individuele voorzieningen</text:p>
            <text:p text:style-name="common-al">Paragraaf 1	 Voorzieningen</text:p>
            <text:p text:style-name="common-al">Artikel 4		 Beschikbare individuele voorzieningen</text:p>
            <text:list text:style-name="id1-3-2-2-1-35">
              <text:list-item text:style-override="id1-3-2-2-1-35-1">
                <text:number>1.</text:number>
                <text:p text:style-name="al">De volgende individuele voorzieningen zijn beschikbaar:</text:p>
                <text:list text:style-name="id1-3-2-2-1-35-1-3">
                  <text:list-item text:style-override="id1-3-2-2-1-35-1-3-1">
                    <text:number>a.</text:number>
                    <text:p text:style-name="al">Ambulante jeugdhulp (inclusief nazorg)</text:p>
                  </text:list-item>
                  <text:list-item text:style-override="id1-3-2-2-1-35-1-3-2">
                    <text:number>b.</text:number>
                    <text:p text:style-name="al">Begeleiding</text:p>
                  </text:list-item>
                  <text:list-item text:style-override="id1-3-2-2-1-35-1-3-3">
                    <text:number>c.</text:number>
                    <text:p text:style-name="al">Behandelingsgerichte dagbesteding</text:p>
                  </text:list-item>
                  <text:list-item text:style-override="id1-3-2-2-1-35-1-3-4">
                    <text:number>d.</text:number>
                    <text:p text:style-name="al">Beschermd wonen Jeugdwet</text:p>
                  </text:list-item>
                  <text:list-item text:style-override="id1-3-2-2-1-35-1-3-5">
                    <text:number>e.</text:number>
                    <text:p text:style-name="al">Crisishulp</text:p>
                  </text:list-item>
                  <text:list-item text:style-override="id1-3-2-2-1-35-1-3-6">
                    <text:number>f.</text:number>
                    <text:p text:style-name="al">Deeltijdverblijf</text:p>
                  </text:list-item>
                  <text:list-item text:style-override="id1-3-2-2-1-35-1-3-7">
                    <text:number>g.</text:number>
                    <text:p text:style-name="al">Drang</text:p>
                  </text:list-item>
                  <text:list-item text:style-override="id1-3-2-2-1-35-1-3-8">
                    <text:number>h.</text:number>
                    <text:p text:style-name="al">Ernstig enkelvoudige dyslexie</text:p>
                  </text:list-item>
                  <text:list-item text:style-override="id1-3-2-2-1-35-1-3-9">
                    <text:number>i.</text:number>
                    <text:p text:style-name="al">Jeugd-GGZ</text:p>
                  </text:list-item>
                  <text:list-item text:style-override="id1-3-2-2-1-35-1-3-10">
                    <text:number>j.</text:number>
                    <text:p text:style-name="al">Jeugdreclassering</text:p>
                  </text:list-item>
                  <text:list-item text:style-override="id1-3-2-2-1-35-1-3-11">
                    <text:number>k.</text:number>
                    <text:p text:style-name="al">Jeugdzorg voor jongeren met een beperking</text:p>
                  </text:list-item>
                  <text:list-item text:style-override="id1-3-2-2-1-35-1-3-12">
                    <text:number>l.</text:number>
                    <text:p text:style-name="al">JeugdzorgPlus</text:p>
                  </text:list-item>
                  <text:list-item text:style-override="id1-3-2-2-1-35-1-3-13">
                    <text:number>m.</text:number>
                    <text:p text:style-name="al">Kinderbeschermingsmaatregel</text:p>
                  </text:list-item>
                  <text:list-item text:style-override="id1-3-2-2-1-35-1-3-14">
                    <text:number>n.</text:number>
                    <text:p text:style-name="al">Ondertoezichtstelling en voogdij</text:p>
                  </text:list-item>
                  <text:list-item text:style-override="id1-3-2-2-1-35-1-3-15">
                    <text:number>o.</text:number>
                    <text:p text:style-name="al">Pleegzorg</text:p>
                  </text:list-item>
                  <text:list-item text:style-override="id1-3-2-2-1-35-1-3-16">
                    <text:number>p.</text:number>
                    <text:p text:style-name="al">Persoonlijke verzorging</text:p>
                  </text:list-item>
                  <text:list-item text:style-override="id1-3-2-2-1-35-1-3-17">
                    <text:number>q.</text:number>
                    <text:p text:style-name="al">Verblijf in een jeugdinstelling</text:p>
                  </text:list-item>
                </text:list>
              </text:list-item>
            </text:list>
            <text:p text:style-name="common-al">Paragraaf 2	Toegang tot jeugdhulp</text:p>
            <text:p text:style-name="common-al">Artikel 5	Toegang tot jeugdhulp via de gemeente</text:p>
            <text:list text:style-name="id1-3-2-2-1-38">
              <text:list-item text:style-override="id1-3-2-2-1-38-1">
                <text:number>1.</text:number>
                <text:p text:style-name="al">Het college kan besluiten een individuele voorziening voor jeugdhulp te verlenen.</text:p>
              </text:list-item>
              <text:list-item text:style-override="id1-3-2-2-1-38-2">
                <text:number>2.</text:number>
                <text:p text:style-name="al">Het besluit van het college komt tot stand overeenkomstig het bepaalde in deze verordening.</text:p>
              </text:list-item>
            </text:list>
            <text:p text:style-name="common-al">Artikel 6	Toegang tot jeugdhulp via de huisarts, medisch specialist of jeugdarts</text:p>
            <text:list text:style-name="id1-3-2-2-1-40">
              <text:list-item text:style-override="id1-3-2-2-1-40-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1-40-2">
                <text:number>2.</text:number>
                <text:p text:style-name="al">Als de jeugdige of zijn ouders hierom verzoeken of als het college dit noodzakelijk acht, legt het college de te verlenen individuele voorziening, dan wel het afwijzen daarvan, vast in een beschikking als bedoeld in artikel 19.</text:p>
              </text:list-item>
            </text:list>
            <text:p text:style-name="common-al">Artikel 7	Toegang tot jeugdhulp via de gecertificeerde instelling en justitie</text:p>
            <text:list text:style-name="id1-3-2-2-1-42">
              <text:list-item text:style-override="id1-3-2-2-1-42-1">
                <text:number>1.</text:number>
                <text:p text:style-name="al">Het college draagt zorg voor de inzet van jeugdhulp die de gecertificeerde instelling nodig acht bij de uitvoering van een kinderbeschermingsmaatregel of jeugdreclassering.</text:p>
              </text:list-item>
              <text:list-item text:style-override="id1-3-2-2-1-42-2">
                <text:number>2.</text:number>
                <text:p text:style-name="al">Het college draagt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1-42-3">
                <text:number>3.</text:number>
                <text:p text:style-name="al">Het college verleent geen beschikking voor de inzet van jeugdhulp als bedoeld in lid 1 en in lid 2.</text:p>
              </text:list-item>
            </text:list>
            <text:p text:style-name="common-al">Paragraaf 3	Toegang tot jeugdhulp via het college</text:p>
            <text:p text:style-name="common-al">Artikel 8	Hulpvraag</text:p>
            <text:list text:style-name="id1-3-2-2-1-45">
              <text:list-item text:style-override="id1-3-2-2-1-45-1">
                <text:number>1.</text:number>
                <text:p text:style-name="al">Belanghebbenden kunnen een hulpvraag melden bij het college.</text:p>
              </text:list-item>
              <text:list-item text:style-override="id1-3-2-2-1-45-2">
                <text:number>2.</text:number>
                <text:p text:style-name="al">Het college bevestigt de ontvangst van een hulpvraag schriftelijk.</text:p>
              </text:list-item>
              <text:list-item text:style-override="id1-3-2-2-1-45-3">
                <text:number>3.</text:number>
                <text:p text:style-name="al">Jeugdigen en ouders kunnen zich rechtstreeks wenden tot een algemene voorziening.</text:p>
              </text:list-item>
            </text:list>
            <text:p text:style-name="common-al">Artikel 9	Spoedeisende gevallen </text:p>
            <text:list text:style-name="id1-3-2-2-1-47">
              <text:list-item text:style-override="id1-3-2-2-1-47-1">
                <text:number>1.</text:number>
                <text:p text:style-name="al">In spoedeisende gevallen treft het college zo spoedig mogelijk:</text:p>
                <text:list text:style-name="id1-3-2-2-1-47-1-3">
                  <text:list-item text:style-override="id1-3-2-2-1-47-1-3-1">
                    <text:number>a.</text:number>
                    <text:p text:style-name="al">een passende tijdelijke maatregel; of</text:p>
                  </text:list-item>
                  <text:list-item text:style-override="id1-3-2-2-1-47-1-3-2">
                    <text:number>b.</text:number>
                    <text:p text:style-name="al">een passende voorziening; of</text:p>
                  </text:list-item>
                  <text:list-item text:style-override="id1-3-2-2-1-47-1-3-3">
                    <text:number>c.</text:number>
                    <text:p text:style-name="al">vraagt het college een machtiging gesloten jeugdhulp als bedoeld in hoofdstuk 6 van de wet.</text:p>
                  </text:list-item>
                </text:list>
              </text:list-item>
              <text:list-item text:style-override="id1-3-2-2-1-47-2">
                <text:number>2.</text:number>
                <text:p text:style-name="al">Het college legt de beslissing omtrent de inzet van hulp in dat geval zo snel mogelijk, doch in ieder geval binnen vier weken na de start van de hulp, vast in een beschikking.</text:p>
              </text:list-item>
            </text:list>
            <text:p text:style-name="common-al">Artikel 10	Vooronderzoek</text:p>
            <text:list text:style-name="id1-3-2-2-1-49">
              <text:list-item text:style-override="id1-3-2-2-1-49-1">
                <text:number>1.</text:number>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text:p>
              </text:list-item>
              <text:list-item text:style-override="id1-3-2-2-1-49-2">
                <text:number>2.</text:number>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1-49-3">
                <text:number>3.</text:number>
                <text:p text:style-name="al">Het college kan in overleg met de jeugdige of zijn ouders afzien van een vooronderzoek als bedoeld in dit artikel. In dit geval verstrekken de jeugdige of zijn ouders in ieder geval een identificatiedocument als bedoeld in artikel 1 van de Wet op de identificatieplicht ter inzage.</text:p>
              </text:list-item>
            </text:list>
            <text:p text:style-name="common-al">Artikel 11	Familiegroepsplan</text:p>
            <text:list text:style-name="id1-3-2-2-1-51">
              <text:list-item text:style-override="id1-3-2-2-1-51-1">
                <text:number>1.</text:number>
                <text:p text:style-name="al">Bij het vooronderzoek als bedoeld in artikel 10  brengt het college de jeugdige en zijn ouders op de hoogte van de mogelijkheid om  een familiegroepsplan als bedoeld in artikel 1.1 van de wet op te stellen.</text:p>
              </text:list-item>
              <text:list-item text:style-override="id1-3-2-2-1-51-2">
                <text:number>2.</text:number>
                <text:p text:style-name="al">Als de jeugdige en zijn ouders  daarom verzoeken, draagt het college zorg voor ondersteuning bij het opstellen van een familiegroepsplan. Dit familiegroepsplan dient alsdan binnen een redelijke termijn te zijn opgesteld.</text:p>
              </text:list-item>
              <text:list-item text:style-override="id1-3-2-2-1-51-3">
                <text:number>3.</text:number>
                <text:p text:style-name="al">Als de jeugdige en zijn ouders een familiegroepsplan als bedoeld in artikel 1.1 van de wet hebben opgesteld, betrekt het college dat als eerste bij het onderzoek, bedoeld in artikel 13.</text:p>
              </text:list-item>
            </text:list>
            <text:p text:style-name="common-al">Artikel 12	Onafhankelijke cliëntondersteuning</text:p>
            <text:p text:style-name="common-al">Het college wijst de jeugdige en de ouder voorafgaand aan het onderzoek bedoeld in artikel 13 op de mogelijkheid gebruik te kunnen maken van onafhankelijke en kosteloze cliëntondersteuning.</text:p>
            <text:p text:style-name="common-al">Artikel 13	Onderzoek</text:p>
            <text:list text:style-name="id1-3-2-2-1-55">
              <text:list-item text:style-override="id1-3-2-2-1-55-1">
                <text:number>1.</text:number>
                <text:p text:style-name="al">Het college onderzoekt in een gesprek met de jeugdige of zijn ouders zo spoedig mogelijk en voor zover nodig in het kader van de hulpvraag:</text:p>
                <text:list text:style-name="id1-3-2-2-1-55-1-3">
                  <text:list-item text:style-override="id1-3-2-2-1-55-1-3-1">
                    <text:number>a.</text:number>
                    <text:p text:style-name="al">de behoeften, persoonskenmerken, voorkeuren, veiligheid, ontwikkeling en gezinssituatie van de jeugdige of zijn ouders en het probleem of de hulpvraag;</text:p>
                  </text:list-item>
                  <text:list-item text:style-override="id1-3-2-2-1-55-1-3-2">
                    <text:number>b.</text:number>
                    <text:p text:style-name="al">het gewenste resultaat van het verzoek om jeugdhulp;</text:p>
                  </text:list-item>
                  <text:list-item text:style-override="id1-3-2-2-1-55-1-3-3">
                    <text:number>c.</text:number>
                    <text:p text:style-name="al">het vermogen van de jeugdige of zijn ouders om zelf of met ondersteuning van de naaste omgeving een oplossing voor de hulpvraag te vinden;</text:p>
                  </text:list-item>
                  <text:list-item text:style-override="id1-3-2-2-1-55-1-3-4">
                    <text:number>d.</text:number>
                    <text:p text:style-name="al">de mogelijkheden een oplossing voor de hulpvraag te vinden door gebruik te maken van een andere voorziening;</text:p>
                  </text:list-item>
                  <text:list-item text:style-override="id1-3-2-2-1-55-1-3-5">
                    <text:number>e.</text:number>
                    <text:p text:style-name="al">de mogelijkheden om een oplossing voor de hulpvraag te vinden door het inzetten van een algemene voorziening;</text:p>
                  </text:list-item>
                  <text:list-item text:style-override="id1-3-2-2-1-55-1-3-6">
                    <text:number>f.</text:number>
                    <text:p text:style-name="al">de mogelijkheden om een individuele voorziening te verstrekken;</text:p>
                  </text:list-item>
                  <text:list-item text:style-override="id1-3-2-2-1-55-1-3-7">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1-55-1-3-8">
                    <text:number>h.</text:number>
                    <text:p text:style-name="al">hoe rekening kan worden gehouden met de godsdienstige gezindheid, de levensovertuiging en de culturele achtergrond van de jeugdige en zijn ouders.</text:p>
                  </text:list-item>
                </text:list>
              </text:list-item>
              <text:list-item text:style-override="id1-3-2-2-1-55-2">
                <text:number>2.</text:number>
                <text:p text:style-name="al">Het college informeert de jeugdige of zijn ouders over de gang van zaken bij het onderzoek, hun rechten en plichten en de vervolgprocedure.</text:p>
              </text:list-item>
              <text:list-item text:style-override="id1-3-2-2-1-55-3">
                <text:number>3.</text:number>
                <text:p text:style-name="al">Het college vraagt  de jeugdige of zijn ouders toestemming om hun persoonsgegevens te verwerken.</text:p>
              </text:list-item>
              <text:list-item text:style-override="id1-3-2-2-1-55-4">
                <text:number>4.</text:number>
                <text:p text:style-name="al">Het college kan in overleg met de jeugdige of zijn ouders afzien van het  onderzoek en/of het  gesprek als deze genoegzaam bij het college bekend zijn.</text:p>
              </text:list-item>
            </text:list>
            <text:p text:style-name="common-al">Artikel 14	Informatie over persoonsgebonden budget</text:p>
            <text:p text:style-name="common-al">Wanneer een individuele voorziening aan de orde is, informeert het college de jeugdige of zijn ouders tijdens het onderzoek  bedoeld in artikel 13 volledig, objectief en in voor hem begrijpelijke bewoordingen welke mogelijkheden bestaan om te kiezen voor een persoonsgebonden budget als bedoeld in artikel 8.1.1 van de wet en wat de gevolgen van die keuze zijn.</text:p>
            <text:p text:style-name="common-al">Artikel 15	Inwinnen informatie bij andere instanties</text:p>
            <text:p text:style-name="common-al">Het college kan, met schriftelijke toestemming van de jeugdige of zijn ouders, informatie inwinnen bij andere instanties, zoals de huisarts of het onderwijs, en met deze in gesprek gaan over de meest aangewezen hulp.</text:p>
            <text:p text:style-name="common-al">Artikel 16	Verslag</text:p>
            <text:list text:style-name="id1-3-2-2-1-61">
              <text:list-item text:style-override="id1-3-2-2-1-61-1">
                <text:number>1.</text:number>
                <text:p text:style-name="al">Het college zorgt voor schriftelijke verslaglegging van het onderzoek, bedoeld in artikel 13.</text:p>
              </text:list-item>
              <text:list-item text:style-override="id1-3-2-2-1-61-2">
                <text:number>2.</text:number>
                <text:p text:style-name="al">Het college verstrekt aan de jeugdige of zijn ouders een verslag van de uitkomsten van het onderzoek, tenzij zij hebben meegedeeld dit niet te wensen.</text:p>
              </text:list-item>
              <text:list-item text:style-override="id1-3-2-2-1-61-3">
                <text:number>3.</text:number>
                <text:p text:style-name="al">Opmerkingen of latere aanvullingen van de jeugdige of zijn ouders worden aan het verslag toegevoegd.</text:p>
              </text:list-item>
            </text:list>
            <text:p text:style-name="common-al">Artikel 17	Aanvraag</text:p>
            <text:list text:style-name="id1-3-2-2-1-63">
              <text:list-item text:style-override="id1-3-2-2-1-63-1">
                <text:number>1.</text:number>
                <text:p text:style-name="al">Een aanvraag voor een individuele voorziening in zorg en natura of met een persoonsgebonden budget kan door of namens een belanghebbende schriftelijk worden ingediend bij het college. Een aanvraag kan worden ingediend met een door het college vastgesteld formulier.</text:p>
              </text:list-item>
              <text:list-item text:style-override="id1-3-2-2-1-63-2">
                <text:number>2.</text:number>
                <text:p text:style-name="al">Indien ten tijde van het indienen van een aanvraag het college nog geen onderzoek als bedoeld in artikel 13 heeft verricht, voert het college alsnog een onderzoek uit als bedoeld in dat artikel.</text:p>
              </text:list-item>
              <text:list-item text:style-override="id1-3-2-2-1-63-3">
                <text:number>3.</text:number>
                <text:p text:style-name="al">Als de jeugdhulp betrekking heeft op een ander dan de aanvrager, behoeft de aanvraag de schriftelijke instemming van de jeugdige of zijn ouders waarop de aanvraag betrekking heeft.</text:p>
              </text:list-item>
              <text:list-item text:style-override="id1-3-2-2-1-63-4">
                <text:number>4.</text:number>
                <text:p text:style-name="al">Heeft de aanvraag betrekking op een minderjarige:</text:p>
                <text:list text:style-name="id1-3-2-2-1-63-4-3">
                  <text:list-item text:style-override="id1-3-2-2-1-63-4-3-1">
                    <text:number>a.</text:number>
                    <text:p text:style-name="al">die jonger is dan 12 jaren, of;</text:p>
                  </text:list-item>
                  <text:list-item text:style-override="id1-3-2-2-1-63-4-3-2">
                    <text:number>b.</text:number>
                    <text:p text:style-name="al">die ouder is dan 12 jaren en niet in staat tot een redelijke waardering van zijn belangen ter zake,</text:p>
                  </text:list-item>
                </text:list>
              </text:list-item>
            </text:list>
            <text:p text:style-name="common-al">dan is niet de instemming van de minderjarige vereist, maar van diens wettelijke vertegenwoordiger(s).</text:p>
            <text:list text:style-name="id1-3-2-2-1-65">
              <text:list-item text:style-override="id1-3-2-2-1-65-1">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text:p>
              </text:list-item>
              <text:list-item text:style-override="id1-3-2-2-1-65-2">
                <text:number>6.</text:number>
                <text:p text:style-name="al">Weigert de wettelijke vertegenwoordiger(s) in te stemmen met de aanvraag, dan zal het college de aanvraag toch in behandeling nemen als de jeugdhulp voor de minderjarige kennelijk nodig is teneinde ernstig nadeel voor de minderjarige te voor                                                                                                                                                                                                         komen, alsmede indien de minderjarige ook na de weigering van de toestemming de jeugdhulp weloverwogen blijft wensen.</text:p>
              </text:list-item>
              <text:list-item text:style-override="id1-3-2-2-1-65-3">
                <text:number>7.</text:number>
                <text:p text:style-name="al">Het college kan een ondertekend verslag van het onderzoek als bedoeld in artikel 13  aanmerken als aanvraag als de jeugdige of zijn ouders dat op het verslag hebben aangegeven.</text:p>
              </text:list-item>
              <text:list-item text:style-override="id1-3-2-2-1-65-4">
                <text:number>8.</text:number>
                <text:p text:style-name="al">Degenen die een aanvraag indienen voor een individuele voorziening, verstrekken het college in ieder geval een document als bedoeld in artikel 1 van de Wet op de identificatieplicht. Tenzij dit al genoegzaam is gebeurd bij het vooronderzoek bedoeld in artikel 13.</text:p>
              </text:list-item>
            </text:list>
            <text:p text:style-name="common-al">Artikel 18	Aanvraag en persoonsgebonden budget</text:p>
            <text:list text:style-name="id1-3-2-2-1-67">
              <text:list-item text:style-override="id1-3-2-2-1-67-1">
                <text:number>1.</text:number>
                <text:p text:style-name="al">Indien de jeugdige of zijn ouders een persoonsgebonden budget wensen, vermelden zij dit op de aanvraag.</text:p>
              </text:list-item>
              <text:list-item text:style-override="id1-3-2-2-1-67-2">
                <text:number>2.</text:number>
                <text:p text:style-name="al">Aan de aanvraag bedoeld in lid 1 voegt de aanvrager een plan toe voor de inzet van het persoonsgebonden budget met een begroting.</text:p>
              </text:list-item>
              <text:list-item text:style-override="id1-3-2-2-1-67-3">
                <text:number>3.</text:number>
                <text:p text:style-name="al">In het  plan bedoeld in lid 2 geeft aanvrager in ieder geval aan:</text:p>
                <text:list text:style-name="id1-3-2-2-1-67-3-3">
                  <text:list-item text:style-override="id1-3-2-2-1-67-3-3-1">
                    <text:number>a.</text:number>
                    <text:p text:style-name="al">wat het beoogde resultaat van de individuele voorziening inhoudt;</text:p>
                  </text:list-item>
                  <text:list-item text:style-override="id1-3-2-2-1-67-3-3-2">
                    <text:number>b.</text:number>
                    <text:p text:style-name="al">wat de voorgenomen uitvoering van de individuele voorziening inhoudt;</text:p>
                  </text:list-item>
                  <text:list-item text:style-override="id1-3-2-2-1-67-3-3-3">
                    <text:number>c.</text:number>
                    <text:p text:style-name="al">welke derde de individuele voorziening gaat uitvoeren;</text:p>
                  </text:list-item>
                  <text:list-item text:style-override="id1-3-2-2-1-67-3-3-4">
                    <text:number>d.</text:number>
                    <text:p text:style-name="al">over welke kwalificaties deze derde beschikt;</text:p>
                  </text:list-item>
                  <text:list-item text:style-override="id1-3-2-2-1-67-3-3-5">
                    <text:number>e.</text:number>
                    <text:p text:style-name="al">wat de kosten zijn van de individuele voorziening, en;</text:p>
                  </text:list-item>
                  <text:list-item text:style-override="id1-3-2-2-1-67-3-3-6">
                    <text:number>f.</text:number>
                    <text:p text:style-name="al">waarom het aanbod van jeugdhulp als zorg in natura van de door de gemeente gecontracteerde of     gesubsidieerde zorgaanbieder niet passend is naar het oordeel van de jeugdige of zijn ouders.</text:p>
                  </text:list-item>
                </text:list>
              </text:list-item>
              <text:list-item text:style-override="id1-3-2-2-1-67-4">
                <text:number>4.</text:number>
                <text:p text:style-name="al">Indien de aanvrager voornemens is de individuele voorziening met inzet van een persoonsgebonden budget te betrekken van een professionele aanbieder, dan dient deze professionele aanbieder een verklaring omtrent gedrag, als bedoeld in artikel 28 van de Wet justitiële en strafvorderlijke gegevens, op aanvraag van het college te overleggen. Deze verklaring omtrent gedrag is tot 12 maanden geldig na datum van afgifte.</text:p>
              </text:list-item>
              <text:list-item text:style-override="id1-3-2-2-1-67-5">
                <text:number>5.</text:number>
                <text:p text:style-name="al">Indien de aanvrager voornemens is de individuele voorziening met inzet van een persoonsgebonden budget te betrekken  van een persoon die behoort tot het sociale netwerk van de aanvrager, voegt de aanvrager aan het plan bedoeld in lid 2 een verklaring omtrent gedrag toe, als bedoeld in artikel 28 van de Wet justitiële en strafvorderlijke gegevens, van de derde die de individuele voorziening gaat uitvoeren. Deze verklaring omtrent gedrag is tot 12 maanden geldig na datum van afgifte.</text:p>
              </text:list-item>
              <text:list-item text:style-override="id1-3-2-2-1-67-6">
                <text:number>6.</text:number>
                <text:p text:style-name="al">Indien individuele voorziening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text:p>
              </text:list-item>
            </text:list>
            <text:p text:style-name="common-al">Artikel 19 	Beschikking</text:p>
            <text:list text:style-name="id1-3-2-2-1-69">
              <text:list-item text:style-override="id1-3-2-2-1-69-1">
                <text:number>1.</text:number>
                <text:p text:style-name="al">Het college legt de beslissing om al dan niet een individuele voorziening te verlenen vast in een beschikking.</text:p>
              </text:list-item>
              <text:list-item text:style-override="id1-3-2-2-1-69-2">
                <text:number>2.</text:number>
                <text:p text:style-name="al">Het college neemt het besluit als bedoeld in het eerste lid op grond van de aanvraag als bedoeld in artikel 17 en het onderzoek als bedoeld in artikel 13.</text:p>
              </text:list-item>
              <text:list-item text:style-override="id1-3-2-2-1-69-3">
                <text:number>3.</text:number>
                <text:p text:style-name="al">Een besluit tot toekenning van een individuele voorziening vervalt, als de jeugdige of zijn ouders zich niet binnen drie maanden na de besluitdatum hebben gemeld bij een jeugdhulpaanbieder.</text:p>
              </text:list-item>
            </text:list>
            <text:p text:style-name="common-al">Artikel 20	Inhoud beschikking</text:p>
            <text:list text:style-name="id1-3-2-2-1-71">
              <text:list-item text:style-override="id1-3-2-2-1-71-1">
                <text:number>1.</text:number>
                <text:p text:style-name="al">In de beschikking tot verlening van een individuele voorziening wordt aangegeven of deze als voorziening in natura of als persoonsgebonden budget wordt verstrekt.</text:p>
              </text:list-item>
              <text:list-item text:style-override="id1-3-2-2-1-71-2">
                <text:number>2.</text:number>
                <text:p text:style-name="al">De beschikking vermeldt in ieder geval:</text:p>
                <text:list text:style-name="id1-3-2-2-1-71-2-3">
                  <text:list-item text:style-override="id1-3-2-2-1-71-2-3-1">
                    <text:number>a.</text:number>
                    <text:p text:style-name="al">de conclusies uit het onderzoek;</text:p>
                  </text:list-item>
                  <text:list-item text:style-override="id1-3-2-2-1-71-2-3-2">
                    <text:number>b.</text:number>
                    <text:p text:style-name="al">de resultaten die de jeugdige of zijn ouders wil bereiken;</text:p>
                  </text:list-item>
                  <text:list-item text:style-override="id1-3-2-2-1-71-2-3-3">
                    <text:number>c.</text:number>
                    <text:p text:style-name="al">de met de jeugdige of zijn ouders gemaakte afspraken;</text:p>
                  </text:list-item>
                  <text:list-item text:style-override="id1-3-2-2-1-71-2-3-4">
                    <text:number>d.</text:number>
                    <text:p text:style-name="al">op welke wijze (tussentijdse) evaluatie plaatsvindt;</text:p>
                  </text:list-item>
                  <text:list-item text:style-override="id1-3-2-2-1-71-2-3-5">
                    <text:number>e.</text:number>
                    <text:p text:style-name="al">de voorwaarden waaronder de voorziening wordt verstrekt;</text:p>
                  </text:list-item>
                  <text:list-item text:style-override="id1-3-2-2-1-71-2-3-6">
                    <text:number>f.</text:number>
                    <text:p text:style-name="al">een indicatie van de te verwachten kosten van de te verstrekken voorziening;</text:p>
                  </text:list-item>
                  <text:list-item text:style-override="id1-3-2-2-1-71-2-3-7">
                    <text:number>g.</text:number>
                    <text:p text:style-name="al">hoe de voorziening bijdraagt om de jeugdige in staat te stellen om;</text:p>
                  </text:list-item>
                  <text:list-item text:style-override="id1-3-2-2-1-71-2-3-8">
                    <text:number>i.</text:number>
                    <text:p text:style-name="al">gezond en veilig op te groeien;</text:p>
                  </text:list-item>
                  <text:list-item text:style-override="id1-3-2-2-1-71-2-3-9">
                    <text:number>ii.</text:number>
                    <text:p text:style-name="al">te groeien naar zelfstandigheid, en</text:p>
                  </text:list-item>
                  <text:list-item text:style-override="id1-3-2-2-1-71-2-3-10">
                    <text:number>iii.</text:number>
                    <text:p text:style-name="al">voldoende zelfredzaam te zijn en maatschappelijk te participeren, rekening houdend met zijn leeftijd en ontwikkelingsniveau.</text:p>
                  </text:list-item>
                </text:list>
              </text:list-item>
              <text:list-item text:style-override="id1-3-2-2-1-71-3">
                <text:number>3.</text:number>
                <text:p text:style-name="al">Bij het verlenen van een voorziening in natura vermeldt de beschikking in ieder geval:</text:p>
                <text:list text:style-name="id1-3-2-2-1-71-3-3">
                  <text:list-item text:style-override="id1-3-2-2-1-71-3-3-1">
                    <text:number>a.</text:number>
                    <text:p text:style-name="al">welke individuele voorziening verstrekt wordt en wat het beoogde resultaat daarvan is;</text:p>
                  </text:list-item>
                  <text:list-item text:style-override="id1-3-2-2-1-71-3-3-2">
                    <text:number>b.</text:number>
                    <text:p text:style-name="al">de ingangsdatum en duur van de verstrekking;</text:p>
                  </text:list-item>
                  <text:list-item text:style-override="id1-3-2-2-1-71-3-3-3">
                    <text:number>c.</text:number>
                    <text:p text:style-name="al">de vervaltermijn van de beschikking als bedoeld in artikel 19 lid 3;</text:p>
                  </text:list-item>
                  <text:list-item text:style-override="id1-3-2-2-1-71-3-3-4">
                    <text:number>d.</text:number>
                    <text:p text:style-name="al">hoe de voorziening wordt verstrekt, en indien van toepassing;</text:p>
                  </text:list-item>
                  <text:list-item text:style-override="id1-3-2-2-1-71-3-3-5">
                    <text:number>e.</text:number>
                    <text:p text:style-name="al">welke andere voorzieningen relevant zijn of kunnen zijn.</text:p>
                  </text:list-item>
                </text:list>
              </text:list-item>
              <text:list-item text:style-override="id1-3-2-2-1-71-4">
                <text:number>4.</text:number>
                <text:p text:style-name="al">Bij het verlenen van een voorziening in de vorm van een persoonsgebonden budget  vermeldt de beschikking in ieder geval:</text:p>
                <text:list text:style-name="id1-3-2-2-1-71-4-3">
                  <text:list-item text:style-override="id1-3-2-2-1-71-4-3-1">
                    <text:number>a.</text:number>
                    <text:p text:style-name="al">voor welk resultaat het persoonsgebonden budget moet worden besteed;</text:p>
                  </text:list-item>
                  <text:list-item text:style-override="id1-3-2-2-1-71-4-3-2">
                    <text:number>b.</text:number>
                    <text:p text:style-name="al">welke kwaliteitseisen gelden voor de besteding van het persoonsgebonden budget;</text:p>
                  </text:list-item>
                  <text:list-item text:style-override="id1-3-2-2-1-71-4-3-3">
                    <text:number>c.</text:number>
                    <text:p text:style-name="al">de hoogte van het persoonsgebonden budget en hoe deze is bepaald;</text:p>
                  </text:list-item>
                  <text:list-item text:style-override="id1-3-2-2-1-71-4-3-4">
                    <text:number>d.</text:number>
                    <text:p text:style-name="al">de duur van de verstrekking waarvoor het persoonsgebonden budget is bedoeld;</text:p>
                  </text:list-item>
                  <text:list-item text:style-override="id1-3-2-2-1-71-4-3-5">
                    <text:number>e.</text:number>
                    <text:p text:style-name="al">de vervaltermijn van de beschikking als bedoeld in artikel 19 lid 3;</text:p>
                  </text:list-item>
                  <text:list-item text:style-override="id1-3-2-2-1-71-4-3-6">
                    <text:number>f.</text:number>
                    <text:p text:style-name="al">de wijze van verantwoording van de besteding van het persoonsgebonden budget .</text:p>
                  </text:list-item>
                </text:list>
              </text:list-item>
              <text:list-item text:style-override="id1-3-2-2-1-71-5">
                <text:number>5.</text:number>
                <text:p text:style-name="al">Bij het besluit wordt aan de belanghebbende informatie verstrekt over de rechten en de plichten van de jeugdige en zijn ouders op grond van de wet en de verordening.</text:p>
              </text:list-item>
              <text:list-item text:style-override="id1-3-2-2-1-71-6">
                <text:number>6.</text:number>
                <text:p text:style-name="al">In de beschikking wordt aangegeven hoe bezwaar tegen de beschikking kan worden gemaakt.</text:p>
              </text:list-item>
            </text:list>
            <text:p text:style-name="common-al">Paragraaf 4	Criteria voor toekenning en weigering jeugdhulp </text:p>
            <text:p text:style-name="common-al">Artikel 21	Criteria individuele voorzieningen</text:p>
            <text:list text:style-name="id1-3-2-2-1-74">
              <text:list-item text:style-override="id1-3-2-2-1-74-1">
                <text:number>1.</text:number>
                <text:p text:style-name="al">Het college beslist op een aanvraag om individuele voorziening.</text:p>
              </text:list-item>
              <text:list-item text:style-override="id1-3-2-2-1-74-2">
                <text:number>2.</text:number>
                <text:p text:style-name="al">Het college kan beleidsregels stellen hoe zij hun bevoegdheden met betrekking tot deze verordening uitoefent.</text:p>
              </text:list-item>
              <text:list-item text:style-override="id1-3-2-2-1-74-3">
                <text:number>3.</text:number>
                <text:p text:style-name="al">Jeugdigen of ouders kunnen slechts in aanmerking komen voor een individuele voorziening voor zover:</text:p>
                <text:list text:style-name="id1-3-2-2-1-74-3-3">
                  <text:list-item text:style-override="id1-3-2-2-1-74-3-3-1">
                    <text:number>a.</text:number>
                    <text:p text:style-name="al">zij op eigen kracht, met gebruikelijke hulp, mantelzorg of met hulp van andere personen uit het sociale netwerk geen oplossing kunnen vinden voor de hulpvraag;</text:p>
                  </text:list-item>
                  <text:list-item text:style-override="id1-3-2-2-1-74-3-3-2">
                    <text:number>b.</text:number>
                    <text:p text:style-name="al">zij geen oplossing kunnen vinden voor de hulpvraag door gebruik te maken van een algemene voorziening, of;</text:p>
                  </text:list-item>
                  <text:list-item text:style-override="id1-3-2-2-1-74-3-3-3">
                    <text:number>c.</text:number>
                    <text:p text:style-name="al">zij geen oplossing kunnen vinden voor de hulpvraag door gebruik te maken van een andere voorziening.</text:p>
                  </text:list-item>
                </text:list>
              </text:list-item>
              <text:list-item text:style-override="id1-3-2-2-1-74-4">
                <text:number>4.</text:number>
                <text:p text:style-name="al">Indien meerdere voorzieningen als passend aan te merken zijn, kent het college de goedkoopste voorziening toe.</text:p>
              </text:list-item>
            </text:list>
            <text:p text:style-name="common-al">Artikel 22	Criteria persoonsgebonden budget </text:p>
            <text:list text:style-name="id1-3-2-2-1-76">
              <text:list-item text:style-override="id1-3-2-2-1-76-1">
                <text:number>1.</text:number>
                <text:p text:style-name="al">Het college verstrekt een persoonsgebonden budget in overeenstemming met artikel 8.1.1 van de wet indien:</text:p>
                <text:list text:style-name="id1-3-2-2-1-76-1-3">
                  <text:list-item text:style-override="id1-3-2-2-1-76-1-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text:p>
                  </text:list-item>
                  <text:list-item text:style-override="id1-3-2-2-1-76-1-3-2">
                    <text:number>b.</text:number>
                    <text:p text:style-name="al">de jeugdige en zijn ouders zich gemotiveerd op het standpunt stellen dat zij de individuele voorziening die wordt geleverd  door een door het college voorgestelde aanbieder, niet passend achten, en;</text:p>
                  </text:list-item>
                  <text:list-item text:style-override="id1-3-2-2-1-76-1-3-3">
                    <text:number>c.</text:number>
                    <text:p text:style-name="al">naar het oordeel van het college is gewaarborgd dat de jeugdhulp die tot de individuele voorziening behoort en die de jeugdige en zijn ouder van het persoonsgebonden budget willen betrekken, van goede kwaliteit is.</text:p>
                  </text:list-item>
                </text:list>
              </text:list-item>
              <text:list-item text:style-override="id1-3-2-2-1-76-2">
                <text:number>2.</text:number>
                <text:p text:style-name="al">Het college kan een persoonsgebonden budget weigeren indien het college eerder toepassing heeft gegeven aan artikel 8.1.4 eerste lid, onderdeel a, d of e van de wet.</text:p>
              </text:list-item>
              <text:list-item text:style-override="id1-3-2-2-1-76-3">
                <text:number>3.</text:number>
                <text:p text:style-name="al">Onverminderd artikel 8.1.1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1-76-4">
                <text:number>4.</text:number>
                <text:p text:style-name="al">Het college stelt  aan het persoonsgebonden budget verbonden voorwaarden en verplichtingen in de vast. Indien de jeugdige of de ouder de individuele voorziening als een persoonsgebonden budget verstrekt krijgt, gelden de volgende voorwaarden:</text:p>
                <text:list text:style-name="id1-3-2-2-1-76-4-3">
                  <text:list-item text:style-override="id1-3-2-2-1-76-4-3-1">
                    <text:number>a.</text:number>
                    <text:p text:style-name="al">indien de jeugdige of zijn  ouders zorg inkopen bij derden, zijn  zij verplicht een zorgovereenkomst af te sluiten met deze zorgverlener(s);</text:p>
                  </text:list-item>
                  <text:list-item text:style-override="id1-3-2-2-1-76-4-3-2">
                    <text:number>b.</text:number>
                    <text:p text:style-name="al">het is niet toegestaan bemiddelingskosten of administratiekosten te betalen vanuit het persoonsgebonden budget;</text:p>
                  </text:list-item>
                  <text:list-item text:style-override="id1-3-2-2-1-76-4-3-3">
                    <text:number>c.</text:number>
                    <text:p text:style-name="al">de werkgeverslasten worden uit het persoonsgebonden budget betaald;</text:p>
                  </text:list-item>
                  <text:list-item text:style-override="id1-3-2-2-1-76-4-3-4">
                    <text:number>d.</text:number>
                    <text:p text:style-name="al">het is niet toegestaan de zorgverlener een eenmalige uitkering te verstrekken vanuit het persoonsgebonden budget;</text:p>
                  </text:list-item>
                  <text:list-item text:style-override="id1-3-2-2-1-76-4-3-5">
                    <text:number>e.</text:number>
                    <text:p text:style-name="al">het is niet toegestaan de zorgverlener reiskosten te vergoeden vanuit het persoonsgebonden budget;</text:p>
                  </text:list-item>
                  <text:list-item text:style-override="id1-3-2-2-1-76-4-3-6">
                    <text:number>f.</text:number>
                    <text:p text:style-name="al">het is toegestaan de zorgverlener een feestdagenuitkering van maximaal € 200,- te verstrekken  vanuit het persoonsgebonden budget;</text:p>
                  </text:list-item>
                  <text:list-item text:style-override="id1-3-2-2-1-76-4-3-7">
                    <text:number>g.</text:number>
                    <text:p text:style-name="al">indien het persoonsgebonden budget aan het eind van het kalenderjaar niet geheel is besteed, kan de jeugdige of zijn ouder aanspraak maken op een verantwoordingsvrij bedrag van maximaal  € 100,-;</text:p>
                  </text:list-item>
                  <text:list-item text:style-override="id1-3-2-2-1-76-4-3-8">
                    <text:number>h.</text:number>
                    <text:p text:style-name="al">indien de houder van het persoonsgebonden budget overlijdt, is het toegestaan om  ten laste van het persoonsgebonden budget aan de zorgverlener(s) die werknemer of opdrachtnemer is c.q. zijn van de budgethouder een eenmalige uitkering te verstrekken ter hoogte van het periodebedrag voor vier weken.</text:p>
                  </text:list-item>
                </text:list>
              </text:list-item>
            </text:list>
            <text:p text:style-name="common-al">Artikel 23	Berekening hoogte persoonsgebonden budget</text:p>
            <text:list text:style-name="id1-3-2-2-1-78">
              <text:list-item text:style-override="id1-3-2-2-1-78-1">
                <text:number>1.</text:number>
                <text:p text:style-name="al">De hoogte van het persoonsgebonden budget wordt op maat vastgesteld.</text:p>
              </text:list-item>
              <text:list-item text:style-override="id1-3-2-2-1-78-2">
                <text:number>2.</text:number>
                <text:p text:style-name="al">De hoogte van het persoonsgebonden budget:</text:p>
                <text:list text:style-name="id1-3-2-2-1-78-2-3">
                  <text:list-item text:style-override="id1-3-2-2-1-78-2-3-1">
                    <text:number>a.</text:number>
                    <text:p text:style-name="al">wordt vastgesteld aan de hand van een door de jeugdige of zijn ouders opgesteld plan met begroting als bedoeld in artikel 18 van de verordening over hoe zij het persoonsgebonden budget  gaan besteden, en</text:p>
                  </text:list-item>
                  <text:list-item text:style-override="id1-3-2-2-1-78-2-3-2">
                    <text:number>b.</text:number>
                    <text:p text:style-name="al">is toereikend om veilige, doeltreffende en kwalitatief goede jeugdhulp in te kopen, en</text:p>
                  </text:list-item>
                  <text:list-item text:style-override="id1-3-2-2-1-78-2-3-3">
                    <text:number>c.</text:number>
                    <text:p text:style-name="al">wordt bepaald aan de hand van en tot het maximum van  de kostprijs van de in de betreffende situatie goedkoopst adequate individuele voorziening in natura die de gemeente beschikbaar heeft.</text:p>
                  </text:list-item>
                  <text:list-item text:style-override="id1-3-2-2-1-78-2-3-4">
                    <text:number>d.</text:number>
                    <text:p text:style-name="al">de hoogte van het  persoonsgebonden budget bedraagt voor jeugdhulp ingekocht bij een professionele hulpverlener ten hoogste 100 % van de kostprijs van de in de betreffende situatie goedkoopst adequate individuele voorziening in natura die de gemeente beschikbaar heeft;</text:p>
                  </text:list-item>
                  <text:list-item text:style-override="id1-3-2-2-1-78-2-3-5">
                    <text:number>e.</text:number>
                    <text:p text:style-name="al">wanneer de jeugdige of zijn ouder met het persoonsgebonden budget niet professionele jeugdhulp verwerft, wordt de hoogte van het persoonsgebonden gesteld op het  geldend minimum uurloon voor 23 jaar en ouder.</text:p>
                  </text:list-item>
                </text:list>
              </text:list-item>
              <text:list-item text:style-override="id1-3-2-2-1-78-3">
                <text:number>3.</text:number>
                <text:p text:style-name="al">Het college indexeert jaarlijks het tarief voor individuele voorzieningen in natura conform de ontwikkelingen van de prijsindex volgens het Centraal Bureau van de Statistiek en de NEA-index. Hier wordt bij de vaststelling van de hoogte van het persoonsgebonden budget rekening mee gehouden.</text:p>
              </text:list-item>
            </text:list>
            <text:p text:style-name="common-al">Artikel 24	Criteria sociaal netwerk</text:p>
            <text:list text:style-name="id1-3-2-2-1-80">
              <text:list-item text:style-override="id1-3-2-2-1-80-1">
                <text:number>1.</text:number>
                <text:p text:style-name="al">De persoon aan wie een persoonsgebonden budget  wordt verstrekt, kan de jeugdhulp betrekken van een persoon die behoort tot het sociale netwerk, mits:</text:p>
                <text:list text:style-name="id1-3-2-2-1-80-1-3">
                  <text:list-item text:style-override="id1-3-2-2-1-80-1-3-1">
                    <text:number>a.</text:number>
                    <text:p text:style-name="al">dit aantoonbaar tot minimaal evenredige hulp leidt, aangaande effectiviteit en doelmatigheid, alsde inzet van een voorziening in natura of een voorziening bekostigd uit een persoonsgebonden budget voor professionele hulp;</text:p>
                  </text:list-item>
                  <text:list-item text:style-override="id1-3-2-2-1-80-1-3-2">
                    <text:number>b.</text:number>
                    <text:p text:style-name="al">deze persoon heeft aangegeven dat de hulp aan de jeugdige of ouder voor hem niet tot overbelasting leidt;</text:p>
                  </text:list-item>
                  <text:list-item text:style-override="id1-3-2-2-1-80-1-3-3">
                    <text:number>c.</text:number>
                    <text:p text:style-name="al">tussenpersonen of belangbehartigers niet uit het persoonsgebonden budget worden betaald.</text:p>
                  </text:list-item>
                </text:list>
              </text:list-item>
              <text:list-item text:style-override="id1-3-2-2-1-80-2">
                <text:number>2.</text:number>
                <text:p text:style-name="al">De voorwaarden die gelden bij de besteding van persoonsgebonden budget via het sociale netwerk zijn:</text:p>
                <text:list text:style-name="id1-3-2-2-1-80-2-3">
                  <text:list-item text:style-override="id1-3-2-2-1-80-2-3-1">
                    <text:number>a.</text:number>
                    <text:p text:style-name="al">de hulp is niet goed vooraf in te plannen;</text:p>
                  </text:list-item>
                  <text:list-item text:style-override="id1-3-2-2-1-80-2-3-2">
                    <text:number>b.</text:number>
                    <text:p text:style-name="al">de hulp moet op ongebruikelijke tijden geleverd worden;</text:p>
                  </text:list-item>
                  <text:list-item text:style-override="id1-3-2-2-1-80-2-3-3">
                    <text:number>c.</text:number>
                    <text:p text:style-name="al">de hulp moet op veel korte momenten per dag geboden worden;</text:p>
                  </text:list-item>
                  <text:list-item text:style-override="id1-3-2-2-1-80-2-3-4">
                    <text:number>d.</text:number>
                    <text:p text:style-name="al">de hulp moet op verschillende locaties worden geleverd;</text:p>
                  </text:list-item>
                  <text:list-item text:style-override="id1-3-2-2-1-80-2-3-5">
                    <text:number>e.</text:number>
                    <text:p text:style-name="al">de hulp moet 24 uur per dag en op afroep beschikbaar zijn;</text:p>
                  </text:list-item>
                  <text:list-item text:style-override="id1-3-2-2-1-80-2-3-6">
                    <text:number>f.</text:number>
                    <text:p text:style-name="al">de hulp moet geboden worden door een persoon waarmee de jeugdige geen hechtings- of contactprobleem heeft;</text:p>
                  </text:list-item>
                  <text:list-item text:style-override="id1-3-2-2-1-80-2-3-7">
                    <text:number>g.</text:number>
                    <text:p text:style-name="al">de hulp is alleen toegestaan voor persoonlijke verzorging, kortdurend verblijf en begeleiding.</text:p>
                  </text:list-item>
                </text:list>
              </text:list-item>
            </text:list>
            <text:p text:style-name="common-al">Artikel 25 	Kwaliteitseisen inzet persoonsgebonden budget </text:p>
            <text:list text:style-name="id1-3-2-2-1-82">
              <text:list-item text:style-override="id1-3-2-2-1-82-1">
                <text:number>1.</text:number>
                <text:p text:style-name="al">Voor de zorg die met een persoonsgebonden budget wordt ingekocht bij een professionele zorgaanbieder, gelden dezelfde kwaliteitseisen als voor vergelijkbare voorzieningen in natura.</text:p>
              </text:list-item>
              <text:list-item text:style-override="id1-3-2-2-1-82-2">
                <text:number>2.</text:number>
                <text:p text:style-name="al">Voor de zorg die verleend wordt door een niet-professionele ondersteuner zijn de volgende kwaliteitseisen van toepassing:</text:p>
                <text:list text:style-name="id1-3-2-2-1-82-2-3">
                  <text:list-item text:style-override="id1-3-2-2-1-82-2-3-1">
                    <text:number>a.</text:number>
                    <text:p text:style-name="al">de persoon verleent verantwoorde hulp, waaronder wordt verstaan hulp van een goed niveau, die in ieder geval veilig, doeltreffend, doelmatig, en cliëntgerichtheid wordt verleend en die is afgestemd op de reële behoefte van de jeugdige en de ouder</text:p>
                  </text:list-item>
                  <text:list-item text:style-override="id1-3-2-2-1-82-2-3-2">
                    <text:number>b.</text:number>
                    <text:p text:style-name="al">de kwaliteit van de voorziening moet voldoende zijn om de gestelde doelen in het budgetplan te kunnen realiseren;</text:p>
                  </text:list-item>
                  <text:list-item text:style-override="id1-3-2-2-1-82-2-3-3">
                    <text:number>c.</text:number>
                    <text:p text:style-name="al">de geleverde voorziening is afgestemd op de persoonlijke situatie van de aanvrager en de eventuele andere vormen van hulp en/of zorg in het gezin;</text:p>
                  </text:list-item>
                  <text:list-item text:style-override="id1-3-2-2-1-82-2-3-4">
                    <text:number>d.</text:number>
                    <text:p text:style-name="al">de persoon meldt iedere calamiteit en ieder geweld die bij de verlening van jeugdhulp of de uitvoering ervan plaatsvindt bij de Inspectie Jeugdzorg en het college;</text:p>
                  </text:list-item>
                  <text:list-item text:style-override="id1-3-2-2-1-82-2-3-5">
                    <text:number>e.</text:number>
                    <text:p text:style-name="al">de persoon stelt een vertrouwenspersoon in de gelegenheid zijn taak uit te voeren.</text:p>
                  </text:list-item>
                </text:list>
              </text:list-item>
            </text:list>
            <text:p text:style-name="common-al">Hoofdstuk 4	Gegevensverwerking</text:p>
            <text:p text:style-name="common-al">Artikel 26	Privacy</text:p>
            <text:list text:style-name="id1-3-2-2-1-85">
              <text:list-item text:style-override="id1-3-2-2-1-85-1">
                <text:number>1.</text:number>
                <text:p text:style-name="al">Het college verwerkt geen persoonsgegevens van een jeugdige of ouder, tenzij dit voor de uitvoering van de wet noodzakelijk is.</text:p>
              </text:list-item>
              <text:list-item text:style-override="id1-3-2-2-1-85-2">
                <text:number>2.</text:number>
                <text:p text:style-name="al">Het college verwerkt geen persoonsgegevens betreffende een jeugdige of ouder, zonder daartoe toestemming te verkrijgen van de jeugdige of ouder, onverminderd het bepaalde in artikel 7.4.1 van de Jeugdwet.</text:p>
              </text:list-item>
              <text:list-item text:style-override="id1-3-2-2-1-85-3">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1-85-4">
                <text:number>4.</text:number>
                <text:p text:style-name="al">Het college legt de afspraken over het verwerken van persoonsgegevens vast in een protocol.</text:p>
              </text:list-item>
            </text:list>
            <text:p text:style-name="common-al">Hoofdstuk 5	Herziening, intrekking, terugvordering en controle</text:p>
            <text:p text:style-name="common-al">Artikel 27	Nieuwe feiten en omstandigheden, herziening, intrekking of terugvordering</text:p>
            <text:list text:style-name="id1-3-2-2-1-88">
              <text:list-item text:style-override="id1-3-2-2-1-88-1">
                <text:number>1.</text:number>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1-88-2">
                <text:number>2.</text:number>
                <text:p text:style-name="al">Het college kan een besluit, genomen op grond van deze verordening, herzien of intrekken als het college vaststelt dat:</text:p>
                <text:list text:style-name="id1-3-2-2-1-88-2-3">
                  <text:list-item text:style-override="id1-3-2-2-1-88-2-3-1">
                    <text:number>a.</text:number>
                    <text:p text:style-name="al">de jeugdige of zijn ouders onjuiste of onvolledige gegevens hebben verstrekt en de verstrekking van juiste of volledige gegevens tot een andere beslissing zou hebben geleid;</text:p>
                  </text:list-item>
                  <text:list-item text:style-override="id1-3-2-2-1-88-2-3-2">
                    <text:number>b.</text:number>
                    <text:p text:style-name="al">de jeugdige of zijn ouders niet langer op de individuele voorziening of het daarmee samenhangende persoonsgebonden budget zijn aangewezen;</text:p>
                  </text:list-item>
                  <text:list-item text:style-override="id1-3-2-2-1-88-2-3-3">
                    <text:number>c.</text:number>
                    <text:p text:style-name="al">de individuele voorziening of het daarmee samenhangende persoonsgebonden budget niet meer toereikend is te achten;</text:p>
                  </text:list-item>
                  <text:list-item text:style-override="id1-3-2-2-1-88-2-3-4">
                    <text:number>d.</text:number>
                    <text:p text:style-name="al">de jeugdige of zijn ouders niet voldoen aan de voorwaarden van de individuele voorziening of het persoonsgebonden budget, of</text:p>
                  </text:list-item>
                  <text:list-item text:style-override="id1-3-2-2-1-88-2-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88-3">
                <text:number>3.</text:number>
                <text:p text:style-name="al">Als het college een besluit op grond van het tweede lid heeft herzien of ingetrokken, kan het college de geldswaarde vorderen van de teveel of ten onrechte genoten individuele voorziening of het teveel of ten onrechte genoten persoonsgebonden budget. Het college kan de geldswaarde vorderen van de meerderjarige aanvrager(s) van het besluit.</text:p>
              </text:list-item>
              <text:list-item text:style-override="id1-3-2-2-1-88-4">
                <text:number>4.</text:number>
                <text:p text:style-name="al">Een besluit tot verlening van een persoonsgebonden budget kan worden ingetrokken als blijkt dat het budget binnen drie maanden na toekenning niet is aangewend voor inzet en bekostiging van de voorziening waarvoor de verlening heeft plaatsgevonden.</text:p>
              </text:list-item>
            </text:list>
            <text:p text:style-name="common-al">Artikel 28	Controle</text:p>
            <text:p text:style-name="common-al">1.Het college onderzoekt, al dan niet steekproefsgewijs, of de verleende voorzieningen worden gebruikt dan wel besteed ten behoeve van het doel waarvoor ze verstrekt zijn.</text:p>
            <text:p text:style-name="common-al">Hoofdstuk 6	Verhouding prijs en kwaliteit</text:p>
            <text:p text:style-name="common-al">Artikel 29	Verhouding prijs en kwaliteit aanbieders jeugdhulp en uitvoerders kinderbeschermingsmaatregelen en jeugdreclassering</text:p>
            <text:p text:style-name="common-al">Het college houdt in het belang van een goede prijs-kwaliteitverhouding bij de vaststelling van de tarieven die het hanteert voor door derden te leveren jeugdhulp of uit te voeren kinderbeschermingsmaatregelen of jeugdreclassering, rekening met:</text:p>
            <text:list text:style-name="id1-3-2-2-1-94">
              <text:list-item text:style-override="id1-3-2-2-1-94-1">
                <text:number>a.</text:number>
                <text:p text:style-name="al">de aard en omvang van de te verrichten taken;</text:p>
              </text:list-item>
              <text:list-item text:style-override="id1-3-2-2-1-94-2">
                <text:number>b.</text:number>
                <text:p text:style-name="al">de voor de sector toepasselijke Cao-schalen in relatie tot de zwaarte van de functie;</text:p>
              </text:list-item>
              <text:list-item text:style-override="id1-3-2-2-1-94-3">
                <text:number>c.</text:number>
                <text:p text:style-name="al">een redelijke toeslag voor overheadkosten;</text:p>
              </text:list-item>
              <text:list-item text:style-override="id1-3-2-2-1-94-4">
                <text:number>d.</text:number>
                <text:p text:style-name="al">een voor de sector reële mate van non-productiviteit van het personeel als gevolg van verlof, ziekte, scholing en werkoverleg;</text:p>
              </text:list-item>
              <text:list-item text:style-override="id1-3-2-2-1-94-5">
                <text:number>e.</text:number>
                <text:p text:style-name="al">kosten voor bijscholing van het personeel.</text:p>
              </text:list-item>
            </text:list>
            <text:p text:style-name="common-al">Hoofdstuk 7 	Vertrouwenspersoon, klachten en inspraak</text:p>
            <text:p text:style-name="common-al">Artikel 30	Vertrouwenspersoon</text:p>
            <text:list text:style-name="id1-3-2-2-1-97">
              <text:list-item text:style-override="id1-3-2-2-1-97-1">
                <text:number>1.</text:number>
                <text:p text:style-name="al">Het college zorgt ervoor dat jeugdigen, ouders en pleegouders een beroep kunnen doen op een onafhankelijke vertrouwenspersoon.</text:p>
              </text:list-item>
              <text:list-item text:style-override="id1-3-2-2-1-97-2">
                <text:number>2.</text:number>
                <text:p text:style-name="al">Het college wijst jeugdigen, ouders en pleegouders erop dat zij zich desgewenst kunnen laten bijstaan door een onafhankelijke vertrouwenspersoon.</text:p>
              </text:list-item>
            </text:list>
            <text:p text:style-name="common-al">Artikel 31	Klachtregeling</text:p>
            <text:p text:style-name="common-al">Het college behandelt klachten van de jeugdige of zijn ouders die betrekking hebben op de wijze van afhandeling van hulpvragen en aanvragen als bedoeld in deze verordening overeenkomstig de bepalingen van de klachtenregeling zoals omschreven in hoofdstuk 9 van de Algemene wet bestuursrecht.</text:p>
            <text:p text:style-name="common-al">Artikel 32	Betrekken van ingezetenen bij de ontwikkeling van beleid</text:p>
            <text:list text:style-name="id1-3-2-2-1-101">
              <text:list-item text:style-override="id1-3-2-2-1-101-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01-2">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01-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common-al">Hoofdstuk 8	 Slotbepalingen</text:p>
            <text:p text:style-name="common-al">Artikel 33	Hardheidsclausule</text:p>
            <text:p text:style-name="common-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text:p>
            <text:p text:style-name="common-al">Artikel 34	Indexering</text:p>
            <text:p text:style-name="common-al">Het college kan jaarlijks per 1 januari de bedragenverhogen of verlagen conform de ontwikkelingen van de prijsindex volgens het Centraal Bureau voor de Statistiek en de NEA-index.</text:p>
            <text:p text:style-name="common-al">Artikel 35	Intrekking oude verordening en overgangsrecht </text:p>
            <text:list text:style-name="id1-3-2-2-1-108">
              <text:list-item text:style-override="id1-3-2-2-1-108-1">
                <text:number>1.</text:number>
                <text:p text:style-name="al">Met ingang van de inwerkingtreding van de Verordening jeugdhulp gemeente Hilversum 2018 wordt de Verordening jeugdhulp gemeente Hilversum 2015 ingetrokken.</text:p>
              </text:list-item>
              <text:list-item text:style-override="id1-3-2-2-1-108-2">
                <text:number>2.</text:number>
                <text:p text:style-name="al">Een besluit, genomen op grond van de Verordening Jeugdhulp gemeente Hilversum 2015  blijft na inwerkintreding van de Verordening Jeugdhulp gemeente Hilversum 2018, voor de duur van dat besluit van kracht totdat het college een nieuw besluit heeft genomen.</text:p>
              </text:list-item>
              <text:list-item text:style-override="id1-3-2-2-1-108-3">
                <text:number>3.</text:number>
                <text:p text:style-name="al">Aanvragen die zijn ingediend onder de Verordening Jeugdhulp gemeente Hilversum 2015 en waarop nog niet is beslist bij het inwerkingtreden van deze verordening, worden afgehandeld krachtens de Verordening jeugdhulp gemeente Hilversum 2015.</text:p>
              </text:list-item>
              <text:list-item text:style-override="id1-3-2-2-1-108-4">
                <text:number>4.</text:number>
                <text:p text:style-name="al">Op bezwaarschriften en (hoger-)beroepschriften tegen een besluit op grond van de Verordening jeugdhulp gemeente Hilversum 2015 wordt beslist met inachtneming van de Verordening jeugdhulp gemeente Hilversum 2015.</text:p>
              </text:list-item>
            </text:list>
            <text:p text:style-name="common-al">Artikel 36	Inwerkingtreding en citeertitel</text:p>
            <text:list text:style-name="id1-3-2-2-1-110">
              <text:list-item text:style-override="id1-3-2-2-1-110-1">
                <text:number>1.</text:number>
                <text:p text:style-name="al">De Verordening jeugdhulp gemeente Hilversum 2018  treedt in werking op de dag na de dag van bekendmaking en is van toepassing op aanvragen die op of na de dag van inwerkingtreding worden ingediend en op bezwaarschriften en (hoger-)beroepsschriften tegen een besluit genomen op grond van deze Verordening jeugdhulp gemeente Hilversum 2018.</text:p>
              </text:list-item>
              <text:list-item text:style-override="id1-3-2-2-1-110-2">
                <text:number>2.</text:number>
                <text:p text:style-name="al">Deze verordening wordt aangehaald als: Verordening jeugdhulp gemeente Hilversum 2018.</text:p>
              </text:list-item>
            </text:list>
            <text:p text:style-name="common-al">Aldus vastgesteld in de openbare raadsvergadering van 6 december 2017;</text:p>
            <text:p text:style-name="common-al">de griffier,	de burgemeester,</text:p>
            <text:p text:style-name="common-al">P.M.H. van Ruitenbeek	P.I. Broertjes</text:p>
            <text:p text:style-name="common-al">Toelichting op de Verordening jeugdhulp gemeente Hilversum 2018</text:p>
            <text:p text:style-name="common-al">Algemene toelichting</text:p>
            <text:p text:style-name="common-al">1.Voorzieningenplicht</text:p>
            <text:p text:style-name="common-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ggz(geestelijke gezondheidszorg), de hulp aan verstandelijk beperkte jeugdigen en de begeleiding en persoonlijke verzorging van jeugdigen.</text:p>
            <text:p text:style-name="common-al">De aard en omvang van deze voorzieningenplicht wordt in beginsel door de gemeente bepaald (maatwerk). </text:p>
            <text:p text:style-name="common-al">2.Integrale aanpak, procesregie en eigen regie jeugdige en ouders</text:p>
            <text:p text:style-name="common-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 De procesregie van de gemeente rondom de toekenning en verlening van jeugdhulp borgt de integrale benadering rond de jeugdige. </text:p>
            <text:p text:style-name="common-al">De verordening biedt ook de grondslag voor de jeugdige en de ouders om zoveel mogelijk eigen regie en sturing te kunnen voeren op de inzet van de jeugdhulp. Denk daarbij aan de regeling van keuzevrijheid tussen  jeugdhulp als zorg in natura en persoonsgebonden budget en aan regeling voor de informatie die het college in de beschikking op neemt.</text:p>
            <text:p text:style-name="common-al">3.Reikwijdte van de verordening</text:p>
            <text:p text:style-name="common-al">De Jeugdwet schrijft in de artikelen 2.9, 2.10 en 2.12  voor dat de gemeenteraad per verordening in ieder geval regels opstelt:</text:p>
            <text:p text:style-name="common-al">•	over de door het college te verlenen individuele voorzieningen en algemene (vrij toegankelijke) voorzieningen;</text:p>
            <text:p text:style-name="common-al">•	over de voorwaarden voor toekenning, de wijze van beoordeling van en de afwegingsfactoren bij een individuele voorziening;</text:p>
            <text:p text:style-name="common-al">•	over de wijze waarop de toegang tot en de toekenning van een individuele voorziening wordt afgestemd met andere voorzieningen op het gebied van zorg, onderwijs, maatschappelijke ondersteuning, werk en inkomen;</text:p>
            <text:p text:style-name="common-al">•	over de wijze waarop de hoogte van een persoonsgebonden budget wordt vastgesteld;</text:p>
            <text:p text:style-name="common-al">•	voor de bestrijding van het ten onrechte ontvangen van een individuele voorziening of persoonsgebonden budget, alsmede van misbruik of oneigenlijke gebruik van de Jeugdwet;</text:p>
            <text:p text:style-name="common-al">•	over de wijze waarop ingezetenen worden betrokken bij de uitvoering van de Jeugdwet;</text:p>
            <text:p text:style-name="common-al">•	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text:p>
            <text:p text:style-name="common-al">Artikel 2.9 van de Jeugdwet biedt ruimte om nog andere regels te stellen. In deze verordening is dat gebeurd door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text:p>
            <text:p text:style-name="common-al">4.Beleidsplan</text:p>
            <text:p text:style-name="common-al">Deze verordening kan niet los worden gezien van het beleidsplan dat de gemeenteraad op grond van artikel 2.2 van de Jeugdwet vaststelt. In dit beleidsplan is het door het gemeentebestuur te voeren beleid vastgelegd met betrekking tot preventie en jeugdhulp, de uitvoering van kinderbeschermingsmaatregelen en jeugdreclassering. De inzet op eigen kracht van de jeugdige en zijn ouders, de integrale aanpak  en de procesregie door de gemeente maken onderdeel uit van dit vastgestelde beleid.</text:p>
            <text:p text:style-name="common-al">5.Vormen van jeugdhulp</text:p>
            <text:p text:style-name="common-al">Een voorziening voor jeugdhulp kan een breed spectrum van verschillende soorten hulp omvatten. </text:p>
            <text:p text:style-name="common-al">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 </text:p>
            <text:p text:style-name="common-al">In de verordening is op het gebied van jeugdhulp onderscheid gemaakt tussen algemene (vrij toegankelijke) en individuele (niet vrij toegankelijke) voorzieningen. </text:p>
            <text:p text:style-name="common-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 </text:p>
            <text:p text:style-name="common-al">Een individuele voorziening zal vaak betrekking hebben op meer gespecialiseerde hulp. Voor deze niet vrij toegankelijke vormen van hulp beoordeelt het college eerst of de jeugdige of zijn ouders deze hulp daadwerkelijk nodig hebben. </text:p>
            <text:p text:style-name="common-al">De gemeente bepaalt zelf welke hulp vrij toegankelijk is en welke niet. In deze verordening zijn de beschikbare algemene en individuele voorzieningen uitgewerkt in Hoofdstuk 2 en hoofdstuk 3.</text:p>
            <text:p text:style-name="common-al">6.Toeleiding naar de jeugdhulp in de vorm van een individuele voorziening</text:p>
            <text:p text:style-name="common-al">De toeleiding naar jeugdhulp als individuele voorziening kan op verschillende manieren:</text:p>
            <text:p text:style-name="common-al">•	via de gemeente;</text:p>
            <text:p text:style-name="common-al">•	na verwijzing door de huisarts, medisch specialist of jeugdarts;</text:p>
            <text:p text:style-name="common-al">•	via de gecertificeerde instellingen, rechter, Openbaar Ministerie (OM) of justitiële jeugdinrichting (JJI);</text:p>
            <text:p text:style-name="common-al">•	via Veilig Thuis (VT. Dit is het Advies- en Meldpunt Huiselijk geweld en Kindermishandeling: AMHK).</text:p>
            <text:p text:style-name="common-al">Toegang jeugdhulp via de gemeente</text:p>
            <text:p text:style-name="common-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text:p>
            <text:p text:style-name="common-al">Toegang via de huisarts, de jeugdarts of de medisch specialist</text:p>
            <text:p text:style-name="common-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of gesubsidieerd.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 </text:p>
            <text:p text:style-name="common-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text:p>
            <text:p text:style-name="common-al">Een overzicht van de door de gemeente ingekochte jeugdhulpaanbieders staat op de website van de regio Gooi en Vechtstreek ( vindplaats ten tijde van vaststellen van deze verordening: https://www.regiogv.nl/professionals/inkoop-contractbeheer-sd/jeugdwet/aanbieders). </text:p>
            <text:p text:style-name="common-al">Toegang via de gecertificeerde instelling, de kinderrechter, het openbaar ministerie en de directeur of de selectiefunctionaris van de justitiële jeugdinrichting</text:p>
            <text:p text:style-name="common-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common-al">Toeleiding via Veilig Thuis (het advies- en meldpunt huiselijk geweld en kindermishandeling: AMHK)</text:p>
            <text:p text:style-name="common-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Wet maatschappelijke ondersteuning 2015 (Wmo 2015) en de Jeugdwet en komen verder dus niet terug in deze verordening.</text:p>
            <text:p text:style-name="common-al">Artikelsgewijze toelichting</text:p>
            <text:p text:style-name="common-al">Hoofdstuk 1	Algemene bepalingen</text:p>
            <text:p text:style-name="common-al">Artikel 1		Begripsbepalingen</text:p>
            <text:p text:style-name="common-al">Lid 1 onderdeel a: algemene voorziening</text:p>
            <text:p text:style-name="common-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common-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common-al">Lid 1 onderdeel b: andere voorziening</text:p>
            <text:p text:style-name="common-al">Een andere voorziening is een voorziening die de jeugdige kan ontvangen op grond van een andere wet dan de Jeugdwet, bijvoorbeeld de Wmo 2015, de Zorgverzekeringswet (Zvw) of de Wet langdurige zorg (Wlz).</text:p>
            <text:p text:style-name="common-al">Lid 1 onderdeel c: gebruikelijke hulp</text:p>
            <text:p text:style-name="common-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common-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  </text:p>
            <text:p text:style-name="common-al">Dit is ook tot uitdrukking gebracht in artikel 22, lid 1, onderdeel a van deze verordening. </text:p>
            <text:p text:style-name="common-al">Lid 1 onderdeel d: gesprek</text:p>
            <text:p text:style-name="common-al">Het mondeling contact bij het onderzoek naar de hulpvraag. In dit gesprek bespreken  deskundigen namens het college met degene die jeugdhulp vraagt zijn gehele situatie ten aanzien van de ondervonden problemen, de gevolgen daarvan en de gewenste resultaten van de te kiezen oplossingen.</text:p>
            <text:p text:style-name="common-al">Lid 1 onderdeel e: hulpvraag</text:p>
            <text:p text:style-name="common-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common-al">Lid 1 onderdeel f: individuele voorziening</text:p>
            <text:p text:style-name="common-al">Een individuele voorziening is een op de jeugdige of zijn ouders toegesneden vorm van jeugdhulp. Deze voorziening is niet vrij toegankelijk, er is een individuele beoordeling en ook een verleningsbeschikking nodig. De typering van een individuele voorziening in de Jeugdwet wordt in Wmo 2015 omschreven als maatwerkvoorziening. </text:p>
            <text:p text:style-name="common-al">Lid 1 onderdeel g: aanvraag individuele voorziening</text:p>
            <text:p text:style-name="common-al">Dit is de aanvraag om jeugdhulp in de vorm van een individuele voorziening in de zin van een aanvraag als bedoeld in de Awb.</text:p>
            <text:p text:style-name="common-al">Lid 1 onderdeel h: mantelzorg</text:p>
            <text:p text:style-name="common-al">Dit begrip is gelijkluidend aan het begrip mantelzorg  uit de begripsbepalingen van Wmo 2015. Mantelzorg is vrijwillig en niet afdwingbaar.</text:p>
            <text:p text:style-name="common-al">Lid 1 onderdeel i: persoonsgebonden budget </text:p>
            <text:p text:style-name="common-al">Een jeugdige of ouder kan een individuele voorziening ontvangen in de vorm van een persoonsgebonden budget(pgb). Met dit budget kan de jeugdige of ouder zelf de benodigde hulp inkopen. Deze begripsomschrijving benadrukt dat het in deze verordening gaat om het persoonsgebonden budget uit het betreffende artikel in de Jeugdwet. </text:p>
            <text:p text:style-name="common-al">Lid 1 onderdeel j onderscheid (niet-) professionele jeugdhulp</text:p>
            <text:p text:style-name="common-al">Deze bepaling geeft weer wanneer sprake is van professionele hulp en wanneer sprake is van niet professionele hulp.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 </text:p>
            <text:p text:style-name="common-al">Lid 1 onderdeel k: sociaal netwerk</text:p>
            <text:p text:style-name="common-al">Deze bepaling spreekt voor zich.</text:p>
            <text:p text:style-name="common-al">Lid 1 onderdeel l: Veilig Thuis</text:p>
            <text:p text:style-name="common-al">In de Jeugdwet wordt het begrip 'advies- en meldpunt huiselijk geweld en kindermishandeling' gebruikt. Inmiddels is hiervoor de naam Veilig Thuis in gebruik. In de verordening wordt daarom laatstgenoemde term gebruikt.</text:p>
            <text:p text:style-name="common-al">Lid 1 onderdeel m: wet</text:p>
            <text:p text:style-name="common-al">Deze bepaling spreekt voor zich.</text:p>
            <text:p text:style-name="common-al">Lid 2</text:p>
            <text:p text:style-name="common-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beschikking’ (artikel 1:2 van de Awb). Tot slot hanteert artikel 12 van deze verordening enkele belangrijke begrippen uit de Wet bescherming persoonsgegevens (Wbp), zoals 'verwerken' en 'persoonsgegevens'.</text:p>
            <text:p text:style-name="common-al">In verband met de leesbaarheid van deze verordening hieronder de afkortingen van de diverse wetten en van veelgebruikte termen, zoals opgenomen in deze verordening</text:p>
            <text:p text:style-name="common-al">Awb		: Algemene wet bestuursrecht</text:p>
            <text:p text:style-name="common-al">BW		: Burgerlijk wetboek</text:p>
            <text:p text:style-name="common-al">de wet		: Jeugdwet</text:p>
            <text:p text:style-name="common-al">jeugd-ggz	: jeugd-geestelijke gezondheidszorg</text:p>
            <text:p text:style-name="common-al">Pgb		: persoonsgebonden budget</text:p>
            <text:p text:style-name="common-al">SVB		: Sociale verzekeringsbank</text:p>
            <text:p text:style-name="common-al">VOG		: Verklaring omtrent gedrag</text:p>
            <text:p text:style-name="common-al">Wbp		: Wet bescherming persoonsgegevens</text:p>
            <text:p text:style-name="common-al">WGBO		: Wet op de geneeskundige behandelingsovereenkomst</text:p>
            <text:p text:style-name="common-al">WID		: Wet op de identificatieplicht</text:p>
            <text:p text:style-name="common-al">Wlz		: Wet langdurige zorg</text:p>
            <text:p text:style-name="common-al">Wmo 2015	: Wet maatschappelijke ondersteuning 2015</text:p>
            <text:p text:style-name="common-al">Zvw		: Zorgverzekeringswet</text:p>
            <text:p text:style-name="common-al">Hoofdstuk 2	Algemene voorzieningen</text:p>
            <text:p text:style-name="common-al">Artikel 2		Toegang algemene voorziening</text:p>
            <text:p text:style-name="common-al">Algemene voorzieningen zijn vrij toegankelijk. Er is doorgaans geen besluit van het college voor nodig. </text:p>
            <text:p text:style-name="common-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entrale raad van beroep (CRvB) over algemene Wmo-voorzieningen (zie o.a. CRvB 15-04-2010, nr. 09/1519 WMO).</text:p>
            <text:p text:style-name="common-al">Artikel 3		 Beschikbare algemene voorzieningen</text:p>
            <text:p text:style-name="common-al">Dit artikel geeft aan welke algemene voorzieningen beschikbaar zijn. Dit ter uitvoering van het eerder genoemde artikel 2.9 onderdeel a van de Jeugdwet, waarin is bepaald dat de gemeente regels stelt over de te verlenen individuele en algemene jeugdhulpvoorzieningen.</text:p>
            <text:p text:style-name="common-al">Hoofdstuk 3	Individuele voorzieningen</text:p>
            <text:p text:style-name="common-al">Voor het verkrijgen van een individuele voorziening, gelden de in dit hoofdstuk beschreven procedures. </text:p>
            <text:p text:style-name="common-al">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text:p>
            <text:p text:style-name="common-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text:p>
            <text:p text:style-name="common-al">Paragraaf 1	 Voorzieningen</text:p>
            <text:p text:style-name="common-al">Artikel 4		 Beschikbare individuele voorzieningen</text:p>
            <text:p text:style-name="common-al">Dit artikel geeft aan welke individuele voorzieningen beschikbaar zijn. Dit ter uitvoering van het eerder genoemde artikel 2.9 onderdeel a van de Jeugdwet, waarin is bepaald dat de gemeente regels stelt over de te verlenen individuele en algemene jeugdhulpvoorzieningen.</text:p>
            <text:p text:style-name="common-al">Paragraaf 2	Toegang tot jeugdhulp</text:p>
            <text:p text:style-name="common-al">Artikel 5	Toegang tot jeugdhulp via de gemeente</text:p>
            <text:p text:style-name="common-al">Lid 1</text:p>
            <text:p text:style-name="common-al">Artikel 2.3 van de Jeugdwet bepaalt dat het college voor een jeugdige of een ouder, die jeugdhulp nodig heeft, een voorziening treft. Het gaat hierbij om een individuele voorziening jeugdhulp.</text:p>
            <text:p text:style-name="common-al">Lid 2</text:p>
            <text:p text:style-name="common-al">In deze verordening is bepaald op welke wijze een beslissing van het college om al dan niet zo een voorziening te treffen tot stand komt.</text:p>
            <text:p text:style-name="common-al">Artikel 6	Toegang tot jeugdhulp via de huisarts, medisch specialist of jeugdarts</text:p>
            <text:p text:style-name="common-al">Lid 1</text:p>
            <text:p text:style-name="common-al">De Jeugdwet regelt dat  er een directe verwijzingsmogelijkheid door de huisarts, medisch specialist en jeugdarts naar de jeugdhulp bestaat. Zie  artikel 2.6, eerste lid, onderdeel g, van de Jeugdwet. Deze verwijzingsmogelijkheid bestaat dus naast de gemeentelijk georganiseerde toegang tot jeugdhulp.</text:p>
            <text:p text:style-name="common-al"> De verwijzingsmogelijkheid door de huisarts, medisch specialist en jeugdarts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common-al">Lid 2</text:p>
            <text:p text:style-name="common-al">Dit artikellid is opgenomen ter  voorkoming van onnodige bureaucratie. </text:p>
            <text:p text:style-name="common-al">Alleen als de jeugdige of zijn ouders dit wensen (bv. als ze een persoonsgebonden budget wensen voor de inzet van jeugdhulp)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text:p>
            <text:p text:style-name="common-al">Artikel 7	Toegang tot jeugdhulp via de gecertificeerde instelling en justitie</text:p>
            <text:p text:style-name="common-al">Lid 1 en 2</text:p>
            <text:p text:style-name="common-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 </text:p>
            <text:p text:style-name="common-al">Het kan zijn dat een persoonsgebonden budget gewenst is voor de in te zetten jeugdhulp. In dat geval moeten jeugdige/ouders of gecertificeerde instelling als belanghebbende daarvoor een aanvraag indienen bij de gemeente. Of zij in aanmerking komen voor het persoonsgebonden budget wordt in dat geval wél bepaald door het college. De beslissing op de aanvraag persoonsgebonden budget dient dan wel vastgelegd te worden in een beschikking.</text:p>
            <text:p text:style-name="common-al">Lid 3</text:p>
            <text:p text:style-name="common-al">Voor de volledigheid is opgenomen dat het college voor de inzet van deze jeugdhulp in natura geen beschikking afgeeft. Als sprake is van een kinderbeschermingsmaatregel of jeugdreclassering, heeft het college daar immers geen bevoegdheid.</text:p>
            <text:p text:style-name="common-al">Paragraaf 3	Toegang tot jeugdhulp via het college</text:p>
            <text:p text:style-name="common-al">Artikel 8	Hulpvraag </text:p>
            <text:p text:style-name="common-al">Lid 1</text:p>
            <text:p text:style-name="common-al">De hulpvraag is het eerste contact van jeugdige en ouders of een andere belanghebbende met het college om aan te geven dat er een behoefte aan jeugdhulp is bij jeugdige of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 Met belanghebbende wordt degene wiens belang rechtstreeks bij een besluit is betrokken, bedoeld, zoals opgenomen in de Awb. Lid 3</text:p>
            <text:p text:style-name="common-al">De jeugdige of zijn ouders die een beroep willen doen op een algemene voorziening kunnen hier direct naartoe zonder eerst een hulpvraag te hebben gemeld bij het college.</text:p>
            <text:p text:style-name="common-al">Artikel 9	Spoedeisende gevallen</text:p>
            <text:p text:style-name="common-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text:p>
            <text:p text:style-name="common-al">Artikel 10	Vooronderzoek</text:p>
            <text:p text:style-name="common-al">Lid 1</text:p>
            <text:p text:style-name="common-al">Deze bepaling is hier opgenomen om een zorgvuldige procedure te waarborgen en te zorgen dat jeugdigen en ouders goed worden geïnformeerd. </text:p>
            <text:p text:style-name="common-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text:p>
            <text:p text:style-name="common-al">Lid 2</text:p>
            <text:p text:style-name="common-al">Voor het gesprek verschaffen de jeugdige of zijn ouders aan het college alle overige gegevens en bescheiden die naar het oordeel van het college voor het onderzoek nodig zijn en waarover zij redelijkerwijs de beschikking kunnen krijgen. De regels met betrekking tot de privacy van betrokkenen en gegevensuitwisseling die gelden op grond van de Jeugdwet en de Wet bescherming persoonsgegevens zijn ook  hier van overeenkomstige toepassing.</text:p>
            <text:p text:style-name="common-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andere voorziening en of het college op grond van artikel 1.2 van de wet al dan niet is gehouden om een voorziening op basis van deze wet te treffen.</text:p>
            <text:p text:style-name="common-al">Lid 3</text:p>
            <text:p text:style-name="common-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text:p>
            <text:p text:style-name="common-al">Indien geen vooronderzoek plaatsvindt, blijft het vaststellen van de identiteit van de jeugdige of ouders in het kader van de rechtmatigheid noodzakelijk. Dit gebeurt in dit  geval ook aan de hand van een document als bedoeld in artikel 1 van de Wet op de identificatieplicht (WID).</text:p>
            <text:p text:style-name="common-al">Ter voorkoming van onnodige bureaucratie stelt het college eenmalig de identiteit vast. Alleen als er twijfels rijzen over de identiteit, vindt vaststelling nogmaals plaats.</text:p>
            <text:p text:style-name="common-al">Artikel 11	Familiegroepsplan </text:p>
            <text:p text:style-name="common-al">Lid 1</text:p>
            <text:p text:style-name="common-al">Het familiegroepsplan is in artikel 1.1 van de Jeugdwet gedefinieerd als: hulpverleningsplan of plan van aanpak opgesteld door de ouders, samen met bloedverwanten, aanverwanten of anderen die tot de sociale omgeving van de jeugdige behoren. Dit familiegroepsplan beoogt ouders, familieleden en anderszins direct betrokkenen zoveel mogelijk zelf en met steun van hun netwerk problemen in de opvoed- en opgroeisituatie voorkomen en aanpak¬ken, èn dat ouders en jeugdigen daarbij regie voeren over de hulp die zij nodig hebben. Inwoners zijn in veel gevallen zeer wel in staat verantwoordelijkheid te nemen voor problemen in eigen familie- of vriendenkring. Sociale samenhang draagt daarnaast bij aan het welzijn van kinderen.</text:p>
            <text:p text:style-name="common-al">Als er een familiegroepsplan is opgesteld, kan dit als plan van aanpak gaan gelden. Wel kan het in de loop van het traject nodig blijken het plan te actualiseren. De hulpverlener zal dat dan bij de opstellers van het familiegroepsplan aan moeten kaarten. Ook is het mogelijk om, indien ouders, familieleden en anderszins direct betrokkenen vooraf aan het traject niet bereid zijn of niet in staat zijn een familiegroepsplan op te stellen, op een later moment een familiegroepsplan op te stellen. De  uitvoering van een familiegroepsplan is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common-al">De gemeente heeft de taak om haar beleid zo vorm te geven dat het gericht is op het tot stand brengen en uitvoeren van familiegroepsplannen (artikel 2.1, onder g, van de wet).  </text:p>
            <text:p text:style-name="common-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text:p>
            <text:p text:style-name="common-al">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als bedoeld in artikel 10. Dan gaat het bijvoorbeeld om het vermogen van de jeugdige of zijn ouders om zelf of met ondersteuning van de naaste omgeving een oplossing voor de hulpvraag te vinden.</text:p>
            <text:p text:style-name="common-al">Artikel 8 betreft uiteraard alleen het vrijwillig kader van jeugdhulp. Het familiegroepsplan speelt ook een rol in het gedwongen kader. De Jeugdwet bevat de bepalingen hierover. </text:p>
            <text:p text:style-name="common-al">Lid 2 </text:p>
            <text:p text:style-name="common-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common-al">Het familiegroepsplan moet binnen redelijke termijn opgesteld worden als er ondersteuning wordt geboden. Een vaste termijn stellen is niet mogelijk, aangezien dit ook mede afhangt van de mate waarin en de vorm van eventuele geboden ondersteuning.</text:p>
            <text:p text:style-name="common-al">Lid 3</text:p>
            <text:p text:style-name="common-al">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common-al">Artikel 12	Onafhankelijke cliëntondersteuning</text:p>
            <text:p text:style-name="common-al">Deze cliëntondersteuning is kosteloos voor de inwoner. Cliëntondersteuning is onafhankelijke ondersteuning - los van de opdrachtgever en los van het zorg- en ondersteuningsaanbod -  aan een cliënt of aan degenen die voor de cliënt zorgen. De ondersteuning bestaat uit hulp bij vraagverheldering, informatie en advies, bemiddeling en toeleiding naar passende zorg en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common-al">Het college draagt er zorg voor dat onafhankelijke, vindbare en deskundige cliëntondersteuning beschikbaar is. Bij deze vorm van ondersteuning is het belang van de cliënt uitgangspunt.</text:p>
            <text:p text:style-name="common-al">Artikel 13	Onderzoek</text:p>
            <text:p text:style-name="common-al">Algemeen</text:p>
            <text:p text:style-name="common-al">Na een hulpvraag volgt een onderzoek.  </text:p>
            <text:p text:style-name="common-al">Eén van de uitkomsten van het onderzoek kan zijn dat het verlenen  van een individuele voorziening nodig is om het probleem op te lossen. Het  onderzoek is in dat geval ook van belang  voor de beoordeling van een in te dienen aanvraag voor een individuele voorziening.</text:p>
            <text:p text:style-name="common-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common-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 </text:p>
            <text:p text:style-name="common-al">Het college dient een familiegroepsplan te betrekken bij het onderzoek. Een deugdelijk familiegroepsplan legt het college zeker niet naast zich neer. Zie ook de artikelsgewijze toelichting bij artikel 11.</text:p>
            <text:p text:style-name="common-al">Lid 1</text:p>
            <text:p text:style-name="common-al">In het eerste lid is opgenomen dat het onderzoek  zo spoedig mogelijk moet plaatsvinden. Het hangt af van de situatie hoe snel dat kan of moet plaatsvinden.</text:p>
            <text:p text:style-name="common-al">De onderdelen a tot en met h zijn de onderwerpen van het onderzoek. Het betreft uiteraard altijd maatwerk. Indien de jeugdige of zijn ouders al bij de gemeente bekend zijn, zal een aantal onderwerpen niet meer uitgediept hoeven te worden en zal bijvoorbeeld alleen kunnen worden onderzocht of er nog nieuwe ontwikkelingen zijn. Komen een jeugdige of zijn ouders voor het eerst bij de gemeente, dan is doel van het onderzoek om een totaalbeeld van de jeugdige of zijn ouders en zijn situatie te krijgen.</text:p>
            <text:p text:style-name="common-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common-al">Ten aanzien van de afstemmingsplicht in onderdeel g valt te denken aan een voorziening die een jeugdige ontvangt op grond van de  Zvw en/of  een voorziening op het gebied van passend onderwijs.</text:p>
            <text:p text:style-name="common-al">Lid 3</text:p>
            <text:p text:style-name="common-al">Dit artikellid is bedoeld voor de situatie dat een specifieke wet geen grondslag biedt voor de verwerking van persoonsgegevens ,maar dat dit wel nodig is en er dus toestemming gevraagd moet worden. </text:p>
            <text:p text:style-name="common-al">Bij de uitvoering van de Jeugdwet is het noodzakelijk om persoonsgegevens te verwerken. Een zorgvuldige omgang met deze gegevens is belangrijk om de drempel naar hulp, ondersteuning of zorg te verlagen. De gemeente mag echter niet zomaar alle gegevens van jeugdigen of hun ouders vastleggen of uitwisselen met anderen. Daar is een wettelijke grondslag voor vereist. </text:p>
            <text:p text:style-name="common-al">Voor de inwoner is het van belang dat duidelijk is dat de gemeente alleen persoonsgegevens verwerkt als daar een specifieke wettelijke grondslag voor is of als er ondubbelzinnige toestemming voor is gegeven conform het bepaalde in artikel 8, onderdeel a, van de Wet bescherming persoonsgegevens ( Wbp). </text:p>
            <text:p text:style-name="common-al">Als de toestemming in vrijheid gegeven is, kan de gegevensverwerking worden gerechtvaardigd op grond van artikel 8, onderdeel a, van de Wbp. Hierbij geldt dat steeds een grondige analyse moeten plaatsvinden of er sprake is van een zodanige afhankelijkheidsrelatie dat de toestemming niet geacht kan worden “in vrijheid” te zijn gegeven. Dit is in lijn met de opvatting van De Autoriteit Persoonsgegevens.</text:p>
            <text:p text:style-name="common-al">Lid 4</text:p>
            <text:p text:style-name="common-al">Bij het onderzoek ter beoordeling van een aangemelde hulpvraag zal in beginsel in een gesprek met de jeugdige en zijn ouders de gehele situatie worden bekeken en kan bijvoorbeeld alsnog worden verwezen naar een overige jeugdhulpvoorziening in plaats van, of naast, mogelijke toekenning van een individuele voorziening.</text:p>
            <text:p text:style-name="common-al">Indien de hulpvraag al bekend is, en het bijvoorbeeld over een vervolgvraag gaat, dan kan in overleg met de jeugdige of zijn ouders ook van het onderzoek en/of gesprek worden afgezien.</text:p>
            <text:p text:style-name="common-al">Artikel 14	Informatie over persoonsgebonden budget</text:p>
            <text:p text:style-name="common-al">De jeugdige en/of zijn ouders worden geïnformeerd over de mogelijkheden te kiezen voor een persoonsgebonden budget. Deze informatieplicht volgt uit artikel 8.1.6 van de Jeugdwet.</text:p>
            <text:p text:style-name="common-al">Artikel 15	Inwinnen informatie bij andere instanties</text:p>
            <text:p text:style-name="common-al">Uit het onderzoek en het  gesprek tussen de jeugdige en zijn ouders en de gemeente kan naar voren komen dat er al professionals vanuit andere domeinen betrokken zijn of zouden moeten zijn. In dat geval kan de gemeente informatie nodig hebben van die instantie. Dit kan op verschillende manieren vorm krijgen.</text:p>
            <text:p text:style-name="common-al">De ouder kan zelf voor de nodige informatie uit deze domeinen zorgen. Of er kan voor gekozen worden dat gezamenlijk het gesprek aan wordt gegaan met deze andere professionals.  </text:p>
            <text:p text:style-name="common-al">Dan is toestemming voor het doorbreken van de geheimhoudingsplicht niet nodig.</text:p>
            <text:p text:style-name="common-al">Ook kan de gemeente  ervoor kiezen informatie op te vragen namens en met toestemming van de jeugdige en/of zijn ouders. Hierbij wordt  de jeugdige of zijn ouders gevraagd toestemming te geven aan de betrokken instantie als dit nodig is om een geheimhoudingsplicht te doorbreken. Hiervoor gebruikt de gemeente een formulier toestemmingsverklaring.</text:p>
            <text:p text:style-name="common-al">Artikel 16	Verslag</text:p>
            <text:p text:style-name="common-al">Lid 1 en 2</text:p>
            <text:p text:style-name="common-al">Deze bepaling is opgenomen in het belang van een zorgvuldige dossiervorming en een zorgvuldige procedure. De invulling van deze verslagplicht is vormvrij. </text:p>
            <text:p text:style-name="common-al">Wel wordt aangesloten bij de praktijk van de Wmo 2015. In de memorie van toelichting op het wetsvoorstel Wmo 2015 (Kamerstukken II 2013/14 33 841, nr.3) staat dat het college een weergave van de uitkomsten van het onderzoek verstrekt om de cliënt in staat te stellen een aanvraag te doen voor een maatwerkvoorziening. Dat moet in beginsel schriftelijk.</text:p>
            <text:p text:style-name="common-al">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common-al">Lid 3</text:p>
            <text:p text:style-name="common-al">Het later toevoegen van opmerkingen of het aanbrengen van wijzigingen of het herstellen van feitelijke onjuistheden is eveneens vormvrij.</text:p>
            <text:p text:style-name="common-al">Artikel 17	Aanvraag</text:p>
            <text:p text:style-name="common-al">Algemeen</text:p>
            <text:p text:style-name="common-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common-al">Een inwoner kan altijd een aanvraagformulier opvragen bij de gemeente. De gebruikelijk gang van zaken is echter dat de jeugdige of zijn ouder als eerste stap  contact opneemt met de gemeente voor een gesprek met een consulent. Dit gesprek kan telefonisch of digitaal via de website aangevraagd worden. Via de consulent kan de jeugdige of ouder vervolgens de beschikking krijgen over een aanvraagformulier. </text:p>
            <text:p text:style-name="common-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common-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common-al">Lid 1</text:p>
            <text:p text:style-name="common-al">De Awb is van toepassing. Een  belanghebbende, in de regel zijn dat de jeugdige of ouders, kan daarom een aanvraag (laten) indienen voor een individuele jeugdhulpvoorziening. </text:p>
            <text:p text:style-name="common-al">In de Awb worden regels gegeven omtrent de aanvraag. Deze verordening wijkt daarvan niet af. Dat betekent in ieder geval dat - op grond van artikel 4:1 van de Awb - een aanvraag om een individuele voorziening schriftelijk moet worden ingediend bij het college. </text:p>
            <text:p text:style-name="common-al">Lid 2 t/m 5</text:p>
            <text:p text:style-name="common-al">De Jeugdwet geeft geen regels over toestemming bij indiening van een aanvraag.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common-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common-al">Lid 6</text:p>
            <text:p text:style-name="common-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common-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common-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Jeugdwet). </text:p>
            <text:p text:style-name="common-al">Bij het ontbreken van toestemming van een  wettelijke vertegenwoordiger bij de aanvraag onderzoekt het college  of toepassing van artikel 7.3.4 lid 1 Jeugdwet aan de orde is.</text:p>
            <text:p text:style-name="common-al">Lid 7</text:p>
            <text:p text:style-name="common-al">Ter voorkoming van onnodige administratieve lasten is in dit lid de mogelijkheid opgenomen om een door de jeugdige of zijn ouders ondertekend verslag als aanvraag aan te merken.</text:p>
            <text:p text:style-name="common-al">Lid 8</text:p>
            <text:p text:style-name="common-al">Bij indiening van de aanvraag zal in het kader van de rechtmatigheid de identiteit van de jeugdige of ouders worden vastgesteld. Dat gebeurt aan de hand van een document als bedoeld in artikel 1 van de Wet op de identificatieplicht. Mocht zo een document al zijn verstrekt bij een vooronderzoek en in het dossier zijn opgenomen, dan hoeft dit niet.</text:p>
            <text:p text:style-name="common-al">Artikel 18	Aanvraag en persoonsgebonden budget</text:p>
            <text:p text:style-name="common-al">Lid 1</text:p>
            <text:p text:style-name="common-al">Als de jeugdige of zijn ouders een persoonsgebonden budget  willen voor de individuele voorziening die nodig is, moeten ze daarvoor een aanvraag indienen, of moeten ze dit althans bij hun aanvraag (als bedoeld in artikel 15) vermelden. De aanvraag is nodig om te kunnen beoordelen of de kwaliteit gegarandeerd is (onderdeel a en b) en de op grond van de Jeugdwet vereiste motivatie aanwezig is (onderdeel c).</text:p>
            <text:p text:style-name="common-al">Lid 2 </text:p>
            <text:p text:style-name="common-al">Beoordeling van de aanvraag vindt o.a. plaats aan de hand van een plan met begroting dat de aanvrager bij de aanvraag toevoegt. </text:p>
            <text:p text:style-name="common-al">Lid 3</text:p>
            <text:p text:style-name="common-al">Gemeenten kunnen waarborgen vragen over de kwaliteit van hulp die wordt geboden bij een persoonsgebonden budget (art. 8.1.1, tweede lid, onder c van de wet). De in dit lid genoemde onderwerpen moeten daarom in ieder geval in het plan, bedoeld in lid 2, opgenomen zijn.</text:p>
            <text:p text:style-name="common-al">Lid 4</text:p>
            <text:p text:style-name="common-al">Gemeenten kunnen waarborgen vragen over de kwaliteit van hulp die wordt geboden bij een persoonsgebonden budget (art. 8.1.1, tweede lid, onder c van de wet). Bij verordening kan daarom worden bepaald, dat bij de aanvraag voor een persoonsgebonden budget een verklaring omtrent gedrag (VOG) van de derde die de hulp verleent, wordt overlegd.</text:p>
            <text:p text:style-name="common-al">Iedere professional moet een VOG hebben (artikel 4.1.6 Jeugdwet). Jeugdhulpaanbieders en gecertificeerde instellingen moeten deze verklaring hebben van de personen die beroepsmatig in contact kunnen komen met jeugdigen of met hun ouders. Dat geldt ook voor vrijwilligers die niet-incidenteel in contact komen met jeugdigen of hun ouders.</text:p>
            <text:p text:style-name="common-al">De jeugdhulpaanbieder of de gecertificeerde instelling moet de VOG vóór aanvang van de werkzaamheden hebben. De VOG moet ook actueel zijn. Dat betekent dat de VOG niet ouder mag zijn dan 3 maanden (artikel 4.1.6 lid 2 Jeugdwet).</text:p>
            <text:p text:style-name="common-al">Omdat professionals sowieso over een VOG moeten beschikken is de eis  van het overleggen van een VOG bij de aanvraag niet opgenomen. Wel is de eis gesteld dat de professional de VOG</text:p>
            <text:p text:style-name="common-al">moet  kunnen overleggen op aanvraag van het college. Om de administratieve lasten voor de derden die de jeugdhulp uitvoeren zo laag mogelijk te houden, is opgenomen dat het moet gaan om een VOG die niet ouder is dan 12 maanden. De kosten voor de aanvraag van een VOG komen niet voorrekening van de gemeente.</text:p>
            <text:p text:style-name="common-al">Lid 5</text:p>
            <text:p text:style-name="common-al">Artikel 4.1.6 Jeugdwet m.b.t. de VOG geldt voor jeugdhulpaanbieders en gecertificeerde instellingen. Een persoon uit het sociale netwerk valt daar niet onder. </text:p>
            <text:p text:style-name="common-al">De gemeente moet ook bij een persoon uit het sociaal netwerk beoordelen of de kwaliteit van de hulp goed is (artikel 8.1.1 lid 2 sub c Jeugdwet). Daarom kan de gemeente kwaliteitseisen vastleggen die gelden bij beoordeling van een persoonsgebonden budget aanvraag voor hulp binnen het sociaal netwerk. Bijvoorbeeld de eis dat degene uit het sociale netwerk die de hulp biedt een VOG moet overleggen.</text:p>
            <text:p text:style-name="common-al">Dit artikellid regelt dat een VOG wordt overlegd bij de aanvraag voor een persoonsgebonden budget voor hulp verleent door het sociale netwerk. Om de administratieve lasten voor aanvragers en de derden die de jeugdhulp uitvoeren zo laag mogelijk te houden, is opgenomen dat het moet gaan om een VOG die niet ouder dan 12 maanden is. De kosten voor de aanvraag van een VOG komen niet voorrekening van de gemeente.</text:p>
            <text:p text:style-name="common-al">Lid 6 </text:p>
            <text:p text:style-name="common-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 </text:p>
            <text:p text:style-name="common-al">De aanvraag is nodig  zodat via deze weg (namens) de ouders of jeugdigen de vereiste motivering kan worden gegeven, het proces goed wordt gestroomlijnd en er een duidelijke beschikking komt waar rechtsmiddelen tegen open staan. </text:p>
            <text:p text:style-name="common-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text:p>
            <text:p text:style-name="common-al">Artikel 19 	Beschikking</text:p>
            <text:p text:style-name="common-al">Lid 1 en 2</text:p>
            <text:p text:style-name="common-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 </text:p>
            <text:p text:style-name="common-al">Lid 3</text:p>
            <text:p text:style-name="common-al">Deze bepaling regelt de geldigheidsduur van het toekenningsbesluit.</text:p>
            <text:p text:style-name="common-al">Artikel 20	Inhoud beschikking</text:p>
            <text:p text:style-name="common-al">Lid 1</text:p>
            <text:p text:style-name="common-al">Uitgangspunt van de wet is de keuzevrijheid van jeugdige of zijn ouders voor een voorziening in natura of pgb. Dit lid bevestigt de regeling van deze onderwerpen in de Jeugdwet en de Awb en is hier opgenomen in het belang van inwoners om hen in de verordening een zo compleet mogelijk beeld te geven van hun rechten en plichten.</text:p>
            <text:p text:style-name="common-al">Lid 2  tot en met 5 </text:p>
            <text:p text:style-name="common-al">Algemeen</text:p>
            <text:p text:style-name="common-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 </text:p>
            <text:p text:style-name="common-al">Bij de toelichting op lid 1 is al vermeld dat uitgangspunt is dat een voorziening in natura wordt verstrekt. Keuzevrijheid voor de jeugdige of zijn ouders staat voorop bij het bepalen van de aanbieder die de voorziening in natura uiteindelijk levert. Het college informeert de aanvrager over de mogelijke aanbieders en neemt vervolgens in de beschikking op welke gecontracteerde of gesubsidieerde aanbieder van jeugdhulp de voorziening gaat leveren (grondslag: artikel 21  lid 3 onder d).</text:p>
            <text:p text:style-name="common-al">Lid 2 </text:p>
            <text:p text:style-name="common-al">Onderdeel d</text:p>
            <text:p text:style-name="common-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text:p>
            <text:p text:style-name="common-al">Lid 6</text:p>
            <text:p text:style-name="common-al">Indien de jeugdige of zijn ouders een formele aanvraag bij het college indient (artikel 17) of indien het college overeenkomstig artikel 6, tweede lid, een beschikking moet afgeven, dient het college een schriftelijke beschikking op te stellen die vatbaar is voor bezwaar en beroep. Ook de weigering, of het te lang uitblijven van een beschikking, geeft de burger op grond van de Awb de ingang van bezwaar en beroep.</text:p>
            <text:p text:style-name="common-al">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common-al">Paragraaf 4	Criteria voor toekenning en weigering</text:p>
            <text:p text:style-name="common-al">Artikel 21	Criteria individuele voorzieningen</text:p>
            <text:p text:style-name="common-al">Algemeen</text:p>
            <text:p text:style-name="common-al">Artikel 2.9 onderdeel a van de Jeugdwet bepaalt dat de gemeenteraad bij verordening moet aangeven wat de voorwaarden voor toekenning van een individuele voorziening zijn. Dit artikel bevat een kader daarvoor. </text:p>
            <text:p text:style-name="common-al">Lid 1</text:p>
            <text:p text:style-name="common-al">Onderdeel a</text:p>
            <text:p text:style-name="common-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text:p>
            <text:p text:style-name="common-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text:p>
            <text:p text:style-name="common-al">Onderdeel b</text:p>
            <text:p text:style-name="common-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common-al">Onderdeel c</text:p>
            <text:p text:style-name="common-al">Het college hoeft evenmin een voorziening te verstrekken als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text:p>
            <text:p text:style-name="common-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common-al">Lid 2</text:p>
            <text:p text:style-name="common-al">Deze bepaling geeft het college de mogelijkheid om bepaalde bevoegdheden bij de toekenning van een individuele voorziening verder uit te werken in beleidsregels.</text:p>
            <text:p text:style-name="common-al">Artikel 22	Criteria persoonsgebonden budget </text:p>
            <text:p text:style-name="common-al">Algemeen</text:p>
            <text:p text:style-name="common-al">Het college ka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Er is dan dus zelfs sprake van een  verplichting van het college om een persoonsgebonden budget  te verstrekken. Zie ook de tekst van artikel 8.1.1, eerste lid: “Indien de jeugdige of zijn ouders dit wensen …”. </text:p>
            <text:p text:style-name="common-al">De wettelijke voorwaarden zijn in dit artikellid herhaald om een compleet beeld van rechten en plichten van de cliënt te geven. </text:p>
            <text:p text:style-name="common-al">Lid 1 </text:p>
            <text:p text:style-name="common-al">Onderdeel  a</text:p>
            <text:p text:style-name="common-al">De jeugdige of zijn ouder  moeten - al dan niet met hulp van mensen uit het sociale netwerk - in staat zijn om de maatregelen die tot de individuele voorziening behoren, zelf bij derden in te kopen. Het gaat daarbij om de vraag of zij, met de hulp van zijn omgeving, in voldoende mate in staat is tot een redelijke waardering van zijn belangen. De jeugdige of zijn ouder moet immers een contract aangaan en dient daartoe bekwaam te zijn. Het gaat daarbij niet om het beheren van het persoonsgebonden budget  zelf. Namens het college beheert de Sociale Verzekeringsbank (SVB) het persoonsgebonden budget. Dit zogenaamde ‘trekkingsrecht’ betekent dat het SVB de betaling aan zorgverleners doet en vooraf controleert. Zo kan door de SVB bijvoorbeeld nagegaan worden of cliënt een overeenkomst heeft afgesloten met de hulpverlener of zorginstelling die hij wil betalen. </text:p>
            <text:p text:style-name="common-al">Indien de jeugdige of zijn ouder niet zelf in voldoende mate in staat is tot een redelijke waardering van zijn belangen, kan iemand uit zijn sociale netwerk hem daarin bijstaan. Dit kunnen bijvoorbeeld een buurman, een voogd etc. zijn. De wettelijke vertegenwoordiger van de cliënt (curator, bewindvoerder, mentor, gemachtigde) die wellicht (nog) niet tot het sociale netwerk van de cliënt behoort, kan de cliënt ondersteun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ersoonsgebonden budget  aankunnen.</text:p>
            <text:p text:style-name="common-al">Onderdeel  b</text:p>
            <text:p text:style-name="common-al">De tweede voorwaarde bepaalt dat de jeugdige of zijn ouders zich gemotiveerd op het standpunt moeten stellen dat de individuele voorziening die wordt geleverd door een aanbieder, door hen niet passend wordt geacht. Hiervan kan bijvoorbeeld sprake zijn als (niet limitatieve opsomming):</text:p>
            <text:p text:style-name="common-al">•	de jeugdhulp niet goed vooraf is in te plannen;</text:p>
            <text:p text:style-name="common-al">•	de jeugdhulp op ongebruikelijke tijden of op veel korte momenten per dag geboden moet worden;</text:p>
            <text:p text:style-name="common-al">•	jeugdhulp op verschillende locaties moet worden geleverd;</text:p>
            <text:p text:style-name="common-al">•	het noodzakelijk is om 24 uur jeugdhulp op afroep te organiseren, of</text:p>
            <text:p text:style-name="common-al">•	als de ondersteuning door de aard van de beperking door een vaste hulpverlener moet worden geboden.</text:p>
            <text:p text:style-name="common-al">Als uit de argumentatie blijkt dat de jeugdige of zijn ouders zich voldoende heeft georiënteerd op de voorziening in natura, dan mag de gemeente een persoonsgebonden budget niet uitsluitend op de voorwaarde van motivering weigeren. Dit geldt ook wanneer de gemeente van mening is dat zij beschikt over een kwalitatief en kwantitatief toereikend aanbod in natura. Gemeenten mogen dus geen eisen stellen aan deze motiveringsplicht van de jeugdige of zijn ouders.</text:p>
            <text:p text:style-name="common-al">Dit is terug te vinden in de Nota naar aanleiding van het Nader Verslag in het kader van het wetsvoorstel Wmo 2015 (TK 2013-2014, 33 841, nr. 64, p. 32). Hoewel deze nadere uitleg over de voorwaarde van motivering is gegeven in het kader van het wetsvoorstel Wmo 2015, geldt dit ook voor de voorwaarde van motivering in de Jeugdwet. De voorwaarde van motivering was in het wetsvoorstel Wmo 2015 immers identiek aan de voorwaarde in de Jeugdwet. Daarbij wordt in de Nota naar aanleiding van het Nader Verslag benoemd dat de toegang tot en de afwijzingsgronden voor een persoonsgebonden in het wetsvoorstel Wmo 2015 en de Jeugdwet materieel uniform zijn geregeld; kleine verschillen in de formulering vinden hun oorzaak in de verschillende wettelijke kaders, maar leiden materieel niet tot een verschil in keuzevrijheid voor cliënten. Zie ook de uitspraak van rechtbank Noord-Nederland van 30 oktober 2015 (Rechtbank Noord-Nederland 30-10-2015, nr. 15/272 ZA).</text:p>
            <text:p text:style-name="common-al">Onderdeel  c</text:p>
            <text:p text:style-name="common-al">Ten slotte stelt de derde voorwaarde dat de jeugdhulp die de jeugdige en zijn ouders met het budget wensen in te kopen dient te voldoen aan de kwaliteitseisen. Zie voor deze eisen hoofdstuk 4 Jeugdwet 'Kwaliteit jeugdhulpaanbieders en gecertificeerde instellingen' (artikel 4.1.1 e.v.). Het college zal zich ervan vergewissen dat de kwaliteit van de te kopen jeugdhulp goed is, hetgeen zowel voor de veiligheid van de jeugdige en zijn ouders als voor de effectiviteit van de inzet van de jeugdhulp van groot belang kan zijn (TK 2012-2013, 33 684, nr. 3, p. 222).</text:p>
            <text:p text:style-name="common-al">Bij de beoordeling van de kwaliteit betrekt het college ook de verklaring omtrent gedrag van de derde die de individuele voorziening gaat uitvoeren (zie artikel 18 lid 4).</text:p>
            <text:p text:style-name="common-al">Lid 2</text:p>
            <text:p text:style-name="common-al">Deze bepaling is ook opgenomen in de Jeugdwet. De bepaling is hier herhaald om een volledig beeld van de toekennings- en weigeringscriteria te geven.</text:p>
            <text:p text:style-name="common-al">Het college heeft de mogelijkheid om een jeugdige of zijn ouders een persoonsgebonden budget te weigeren als de gemeente eerder een beslissing om een persoonsgebonden budget te verstrekken heeft herzien of ingetrokken, omdat:</text:p>
            <text:p text:style-name="common-al">•	de ontvanger van het budget onjuiste of onvolledige gegevens heeft;</text:p>
            <text:p text:style-name="common-al">•	niet voldeed aan de gestelde voorwaarden van het persoonsgebonden budget; of</text:p>
            <text:p text:style-name="common-al">•	het persoonsgebonden budget niet of voor een ander doel dan waarvoor het bestemd was werd gebruikt.</text:p>
            <text:p text:style-name="common-al">Lid 3</text:p>
            <text:p text:style-name="common-al">Deze bepaling geeft aan dat het in beginsel niet mogelijk is om achteraf kosten te declareren.</text:p>
            <text:p text:style-name="common-al">Lid 4</text:p>
            <text:p text:style-name="common-al">Onderdeel a</text:p>
            <text:p text:style-name="common-al">De SVB heeft (digitaal) modelovereenkomsten opgesteld. Op grond van artikel 8b Regeling Jeugdwet moeten deze modelovereenkomsten als basis worden gebruikt door de budgethouders en degenen die de jeugdhulp gaan leveren. Op deze wijze zal de SVB de overeenkomsten sneller en makkelijker kunnen verwerken. De bepalingen van de modelovereenkomst mogen niet worden geschrapt of aangepast. Er blijft wel ruimte om aanvullende afspraken in de overeenkomsten op te nemen.</text:p>
            <text:p text:style-name="common-al">Onderdeel c</text:p>
            <text:p text:style-name="common-al">Als de budgethouder zorg inkoopt met een persoonsgebonden budget, wordt deze werkgever of opdrachtgever van de zorgverlener. De budgethouder betaalt een loon of vergoeding vanuit het persoonsgebonden budget. Over een loon of vergoeding moeten altijd belastingen en premies worden betaald. In beide gevallen dient dus afdracht aan de Belastingdienst plaats te vinden. </text:p>
            <text:p text:style-name="common-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professionele ondersteuner.</text:p>
            <text:p text:style-name="common-al">De SVB ondersteunt de budgethouder bij de administratieve afwikkeling als volgt:</text:p>
            <text:p text:style-name="common-al">•     SVB betaalt  de zorgverlener een nettoloon uit het pgb;</text:p>
            <text:p text:style-name="common-al">•     SVB betaalt  de verplichte belasting en premies aan de Belastingdienst;</text:p>
            <text:p text:style-name="common-al">•     SVB stuurt  de budgethouder elke maand een loonstrook;</text:p>
            <text:p text:style-name="common-al">•     SVB onderhoudt het contact met de Belastingdienst;</text:p>
            <text:p text:style-name="common-al">•     SVB verzorgt  de jaaropgave voor de zorgverlener.</text:p>
            <text:p text:style-name="common-al">De werkgeverslasten dienen uit het persoonsgebonden budget te worden betaald. Daarbij blijft wel gelden dat de hoogte van het persoonsgebonden budget ten hoogste de kostprijs van de in de betreffende situatie goedkoopst adequate individuele voorziening in natura bedraagt (artikel 23 van de Verordening).</text:p>
            <text:p text:style-name="common-al">Onderdeel g</text:p>
            <text:p text:style-name="common-al">De SVB geeft aan dat een eenmalige uitkering bij overlijden van cliënt mogelijk is, indien dit in de verordening is opgenomen. De eenmalige uitkering is bedoeld voor zorgverleners die werknemer of opdrachtnemer zijn van de budgethouder en die plotseling zonder werk komen door de beëindiging van een zorgovereenkomst. Een eenmalige uitkering in die situatie verstrekken is redelijk uit oogpunt van goed werkgeverschap.</text:p>
            <text:p text:style-name="common-al">Artikel 23	Berekening hoogte persoonsgebonden budget</text:p>
            <text:p text:style-name="common-al">Algemeen</text:p>
            <text:p text:style-name="common-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p>
            <text:p text:style-name="common-al">Lid 1</text:p>
            <text:p text:style-name="common-al">Gegeven het maatwerkkarakter van de te verstrekken individuele voorziening zal de hoogte  van het persoonsgebonden budget per jeugdhulpvorm verschillen.</text:p>
            <text:p text:style-name="common-al">Lid 2</text:p>
            <text:p text:style-name="common-al">Onderdeel  a</text:p>
            <text:p text:style-name="common-al">Het plan biedt basis voor het college om te beoordelen of jeugdige en ouder aan de wettelijke voorwaarden voor een persoonsgebonden budget kunnen voldoen.</text:p>
            <text:p text:style-name="common-al">Onderdeel b</text:p>
            <text:p text:style-name="common-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 Indien de aanvrager kiest voor een voorziening voor de vastgestelde hulp die boven de toegekende hoogte van het pgb voor de vastgestelde hulp ligt, zijn de meerkosten voor de aanvrager.</text:p>
            <text:p text:style-name="common-al">Onderdeel  c </text:p>
            <text:p text:style-name="common-al">Artikel 8.1.4 onder a van de Jeugdwet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text:p>
            <text:p text:style-name="common-al">De situatie waarin het door de jeugdige of zijn ouders beoogde aanbod duurder is dan het aanbod van het college betekent dus niet bij voorbaat dat het persoonsgebonden budget om die reden geheel geweigerd kan worden. De jeugdige of zijn ouders moeten zelf bijbetalen wanneer het tarief van de door hen gewenste aanbieder duurder is dan het door het college voorgestelde aanbod en ze toch voor die gewenste aanbieder kiezen. </text:p>
            <text:p text:style-name="common-al">Het college kan het persoonsgebonden budget dan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ersoonsgebonden budget.</text:p>
            <text:p text:style-name="common-al">Onderdeel d en e</text:p>
            <text:p text:style-name="common-al">De gemeenteraad kan in de verordening differentiëren tussen de hoogte van het persoonsgebonden budget voor professionele jeugdhulp en niet-professionele jeugdhulp (Zie Memorie van Toelichting, artikelsgewijs TK 2012-2013, 33 684, nr. 3, p. 151) . Deze  artikelonderdelen bevatten de grondslag hiervoor. </text:p>
            <text:p text:style-name="common-al">Voor niet-professionele hulp wordt een ander tarief gehanteerd dan voor professionele hulp.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text:p>
            <text:p text:style-name="common-al">Bij de bepaling van de tarifering is rekening gehouden met het feit dat niet-professionals niet onder een cao vallen en dat het gaat om voor de betreffende hulp ongeschoolden. In de verordening is daarom het minimumloon vanaf 23 jaar als ondergrens voor het tarief voor een pgb voor niet-professionele hulp opgenomen. Dat is uit maatschappelijk oogpunt een correcte ondergrens.</text:p>
            <text:p text:style-name="common-al">Lid 3</text:p>
            <text:p text:style-name="common-al">Vanwege ontwikkelingen in de prijsindex van het Centraal Bureau voor de Statistiek en de NEA-index is het nodig om jaarlijks bedragen te kunnen  actualiseren.</text:p>
            <text:p text:style-name="common-al">Deze wijze van indexatie is gelijk aan de indexatie van de jeugdhulp als zorg in natura zoals vastgelegd bij de inkoop van deze zorg in natura. De indexatie vindt in de regel per 1 januari plaats.</text:p>
            <text:p text:style-name="common-al">Artikel	24	Criteria sociaal netwerk</text:p>
            <text:p text:style-name="common-al">Lid 1 </text:p>
            <text:p text:style-name="common-al">Deze bepaling is een uitwerking van artikel 8.1.1 lid 3 van de Jeugdwet dat de gemeenteraad de bevoegdheid geeft te bepalen onder welke voorwaarden de persoonsgebonden budget houder de jeugdhulp kan betrekken van een persoon die behoort tot het sociale netwerk. </text:p>
            <text:p text:style-name="common-al">Hoewel de regering de inzet van het sociale netwerk zeer waardevol vindt, acht de regering het wenselijk dat beloning daarvan met een persoonsgebonden budget beperkt blijft tot die gevallen waarin dit aantoonbaar minimaal evenredige ondersteuning, aangaande effectiviteit en doelmatigheid, biedt.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verordening opnemen.</text:p>
            <text:p text:style-name="common-al">Artikel 25 	Kwaliteitseisen inzet persoonsgebonden budget </text:p>
            <text:p text:style-name="common-al">De voorwaarden in dit artikel waarborgen dat de kwaliteit van de jeugdhulp ingezet met een persoonsgebonden budget goed  is. De kwaliteitseisen voor de vergelijkbare voorzieningen in natura zijn gepubliceerd op de website van de Regio  Gooi en Vechtstreek (https://www.regiogv.nl/).</text:p>
            <text:p text:style-name="common-al">Lid 2 </text:p>
            <text:p text:style-name="common-al">Onderdeel d</text:p>
            <text:p text:style-name="common-al">Het gaat bij jeugdhulp om kwetsbare jeugdigen. Dan is het noodzakelijk dat in geval van calamiteit of geweld melding plaatsvindt. Onder calamiteit en geweld wordt hier verstaan calamiteit en geweld zoals gedefinieerd in artikel 1.1  van de Jeugdwet. Ook professionele aanbieders dienen hiervan melding te doen op grond van de Jeugdwet.</text:p>
            <text:p text:style-name="common-al">De Jeugdwet verstaat (in het kort geformuleerd) onder een calamiteit dan een niet-beoogde of onverwachte gebeurtenis, die betrekking heeft op de kwaliteit van de jeugdhulp en die tot een ernstig schadelijk gevolg voor of de dood van een jeugdige of een ouder heeft geleid. Onder geweld  verstaat de Jeugdwet geweld bij de verlening van jeugdhulp: lichamelijk, geestelijk of seksueel geweld of bedreiging daarmee.</text:p>
            <text:p text:style-name="common-al">Onderdeel e</text:p>
            <text:p text:style-name="common-al">Jeugdigen en hun ouders moeten een beroep kunnen doen op een onafhankelijk vertrouwenspersoon. Daarom moeten jeugdhulpaanbieders en gecertificeerde instellingen een vertrouwenspersoon in de gelegenheid stellen zijn werk te doen (artikel 4.1.9 Jeugdwet). Voor alle duidelijkheid is hier opgenomen dat ook een niet-professionele ondersteuner een vertrouwenspersoon in de gelegenheid moet stellen zijn taak uit te voeren.</text:p>
            <text:p text:style-name="common-al">Hoofdstuk 4	Gegevensverwerking</text:p>
            <text:p text:style-name="common-al">Artikel 26	Privacy</text:p>
            <text:p text:style-name="common-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common-al">Onder een spoedeisend belang bedoeld in artikel 25 lid 2 van de verordening wordt o.a. een acuut onveilige  situatie verstaan.</text:p>
            <text:p text:style-name="common-al">Deze regels sluiten aan op het in de Wet bescherming persoonsgegevens (Wbp)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 </text:p>
            <text:p text:style-name="common-al">In het laatste lid is bepaald dat het college de afspraken rondom het verwerken van persoonsgegevens vastlegt in een protocol. Het “Privacy protocol Sociaal domein” staat op de website van de gemeente Hilversum.</text:p>
            <text:p text:style-name="common-al">De gemeente bewaart gegevens niet langer dan toegestaan op basis van de Wet bescherming persoonsgegevens in artikel 10.</text:p>
            <text:p text:style-name="common-al">Hoofdstuk 5	Herziening, intrekking, terugvordering en controle</text:p>
            <text:p text:style-name="common-al">Artikel 27	Nieuwe feiten en omstandigheden, herziening, intrekking of terugvordering</text:p>
            <text:p text:style-name="common-al">Algemeen</text:p>
            <text:p text:style-name="common-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text:p>
            <text:p text:style-name="common-al">Lid 1 </text:p>
            <text:p text:style-name="common-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text:p>
            <text:p text:style-name="common-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common-al">Lid 2</text:p>
            <text:p text:style-name="common-al">Deze bepaling regelt in welke gevallen het college een besluit tot verlening van een individuele voorziening ka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text:p>
            <text:p text:style-name="common-al">Intrekking of herziening kan o.a. aan de orde kan zijn als dit blijkt uit de evaluatie zoals genoemd in artikel 20 lid 2 onderdeel d. Maar kan ook uit andere hoofde nodig blijken.</text:p>
            <text:p text:style-name="common-al">Lid 3</text:p>
            <text:p text:style-name="common-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common-al">Deze bepaling is  een ‘kan-bepaling’. Het college kan de individuele omstandigheden laten meewegen bij het besluit om al dan niet deze bepaling toe te passen. </text:p>
            <text:p text:style-name="common-al">Bijvoorbeeld, als de terugvordering te wijten is aan het handelen van de meerderjarige ouder of wettelijke vertegenwoordiger als aanvrager, kan het college na afweging van deze ouder of wettelijk vertegenwoordiger terugvorderen. Het college vordert dan niet bij de jeugdige terug.</text:p>
            <text:p text:style-name="common-al">Lid 4</text:p>
            <text:p text:style-name="common-al">Deze bepaling is ook een ‘kan-bepaling’. Het college is dus niet verplicht om na het verlopen van de redelijke termijn van drie maanden de beslissing tot verlening van het persoonsgebonden budget in te trekken. Het college kan desgewenst het hierbij te hanteren beleidskader neerleggen in een beleidsregel. </text:p>
            <text:p text:style-name="common-al">Artikel 28	Controle</text:p>
            <text:p text:style-name="common-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text:p>
            <text:p text:style-name="common-al">Hoofdstuk 6	Verhouding prijs en kwaliteit</text:p>
            <text:p text:style-name="common-al">Artikel 29	Verhouding prijs en kwaliteit aanbieders jeugdhulp en uitvoerders kinderbeschermingsmaatregelen en jeugdreclassering</text:p>
            <text:p text:style-name="common-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common-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common-al">Hoofdstuk 7 	Vertrouwenspersoon, klachten en inspraak</text:p>
            <text:p text:style-name="common-al">Artikel 30	Vertrouwenspersoon</text:p>
            <text:p text:style-name="common-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common-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common-al">Artikel 31	Klachtregeling</text:p>
            <text:p text:style-name="common-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dat uitvoerig de wijze van klachtbehandeling regelt, is van toepassing is.</text:p>
            <text:p text:style-name="common-al">Op de website van de gemeente staat meer informatie over de manier van deze klachtbehandeling. Het opnemen van dit artikel in de verordening is dus niet noodzakelijk. Het is in de verordening opgenomen vanwege het belang om in de verordening een compleet overzicht van rechten en plichten van jeugdigen en ouders te geven.</text:p>
            <text:p text:style-name="common-al">De cliënt kan een  klacht over een aanbieder indienen bij het Regionaal klachtenmeldpunt van de Regio Gooi en Vechtstreek. Dit meldpunt is telefonisch en per mail bereikbaar. Zie daarvoor de website van de Regio Gooi en Vechtstreek. </text:p>
            <text:p text:style-name="common-al">Hiernaast hebben aanbieders een eigen klachtregeling die is geregeld in artikel 4.2.1 e.v. van de Jeugdwet. Daarover kan de cliënt informatie bij de betreffende aanbieder opvragen. </text:p>
            <text:p text:style-name="common-al">Artikel 32	Betrekken van ingezetenen bij de ontwikkeling van beleid</text:p>
            <text:p text:style-name="common-al">Lid 1</text:p>
            <text:p text:style-name="common-al">Deze bepaling geeft uitvoering aan artikel 2.10 van de Jeugdwet in samenhang met artikel 2.1.3 lid 3 van de Wmo 2015. Op grond van die bepalingen moet in de verordening worden geregeld hoe ingezetenen, waaronder in ieder geval jeugdigen en ouders, worden betrokken bij de vormgeving en monitoring van de uitkomsten van het jeugdbeleid.</text:p>
            <text:p text:style-name="common-al">De bepaling verwijst naar de krachtens artikel 150 van de Gemeentewet vastgestelde inspraakverordening. Op deze manier wordt gewaarborgd dat er eenzelfde inspraakprocedure geldt voor zowel het jeugdbeleid als op andere terreinen. Voor het betrekken van ingezetenen bij jeugdbeleid sluit het college aan  bij het juridische kader uit de Wmo en de Jeugdwet en bij het juridisch kader van de inspraak- en participatieverordening. Dit betekent het volgende in de praktijk.</text:p>
            <text:p text:style-name="common-al">Inwoners worden betrokken bij de beleidsvoorbereiding en worden in de gelegenheid gesteld zelfstandig voorstellen te doen voor beleid. Om dit te kunnen doen, worden  zij door de gemeente geïnformeerd hoe zij dit kunnen doen. Informatieverstrekking en ophalen van cliënt en inwonersperspectief  is de afgelopen jaren o.a. via de regionaal georganiseerde Samenkracht! bijeenkomsten gebeurd. Hiernaast functioneert regionaal een kerngroep jeugd en een kerngroep ouders die regelmatig bevraagd worden.</text:p>
            <text:p text:style-name="common-al">Er zijn ook burgers die hun belangen niet goed kenbaar kunnen maken. De gemeente achterhaalt ook hun behoeften in regionaal georganiseerde cliëntbijeenkomsten. Ook in de toekomst haalt het college het cliënt en inwonersperspectief  via regionale bijeenkomsten op.</text:p>
            <text:p text:style-name="common-al">Voordat het jeugdbeleid wordt voorgelegd aan de gemeenteraad vraagt het college hierover een advies aan cliëntvertegenwoordigers en aan de lokale adviesraad Sociaal domein.</text:p>
            <text:p text:style-name="common-al">Er wordt jaarlijks een tevredenheidsonderzoek  gehouden onder vragers van jeugdhulp.</text:p>
            <text:p text:style-name="common-al">Hoofdstuk 8	 Slotbepalingen</text:p>
            <text:p text:style-name="common-al">Artikel 33	Hardheidsclausule</text:p>
            <text:p text:style-name="common-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 </text:p>
            <text:p text:style-name="common-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text:p>
            <text:p text:style-name="common-al">Artikel 34	Indexering</text:p>
            <text:p text:style-name="common-al">Vanwege ontwikkelingen in de prijsindex van het Centraal Bureau voor de Statistiek en de NEA-index is het nodig om jaarlijks bedragen te kunnen  actualiseren.</text:p>
            <text:p text:style-name="common-al">Deze wijze van indexatie is gelijk aan de indexatie van de jeugdhulp als zorg in natura zoals vastgelegd bij de inkoop van deze zorg in natura.</text:p>
            <text:p text:style-name="common-al">Artikel 35	Intrekking oude verordening en overgangsrecht</text:p>
            <text:p text:style-name="common-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 verordening die van kracht was ten tijde van het indienen van de aanvraag beoordeeld zullen worden. Tot slot is in lid 4 vastgelegd dat bezwaarschriften tegen een besluit die nog bij het college in behandeling zijn, op grond van de verordening die van kracht was ten tijde van het indienen van het bezwaar beoordeeld zullen worden. Dat is dus de Verordening jeugdhulp gemeente Hilversum 2016.</text:p>
            <text:p text:style-name="common-al">Artikel 36	Inwerkingtreding en citeertitel</text:p>
            <text:p text:style-name="last-al">Dit artikel spreekt voor zi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17</meta:user-defined>
    <meta:user-defined meta:name="OVERHEIDop.GmbID/DC.identifier">gmb-2018-1817</meta:user-defined>
    <meta:user-defined meta:name="OVERHEID.TaxonomieBeleidsagenda/OVERHEID.category">Sociale zekerheid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versieInformatie"/>
  </office:meta>
</office:document-meta>
</file>