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35 Bredaseweg 570 te Tilburg, kappen van 2 bomen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35 - B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35 Bredaseweg 570 te Tilburg, kappen van 2 bomen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699</meta:user-defined>
    <meta:user-defined meta:name="OVERHEIDop.GmbID/DC.identifier">gmb-2018-181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835|exb-2018-51961</meta:user-defined>
    <meta:user-defined meta:name="OVERHEID.EPSG28992/DC.spatial">128545 397192</meta:user-defined>
    <meta:user-defined meta:name="OVERHEIDop.versieInformatie"/>
  </office:meta>
</office:document-meta>
</file>