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415 Willemsbuiten Fase 4 (Nieuw Stappegoor, K sectie Z 2135) te Tilburg, kappen van 85 bomen, verzonden 21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823 - Z-HZ_WABO-2018-02415 - B - Willemsbuiten Fase 4 (Nieuw Stappegoor, K sectie Z 213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697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9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9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415 Willemsbuiten Fase 4 (Nieuw Stappegoor, K sectie Z 2135) te Tilburg, kappen van 85 bomen, verzonden 21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697</meta:user-defined>
    <meta:user-defined meta:name="OVERHEIDop.GmbID/DC.identifier">gmb-2018-181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D 183a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Z-HZ_WABO-2018-02415 |exb-2018-51959</meta:user-defined>
    <meta:user-defined meta:name="OVERHEID.EPSG28992/DC.spatial">133690 394587</meta:user-defined>
    <meta:user-defined meta:name="OVERHEIDop.versieInformatie"/>
  </office:meta>
</office:document-meta>
</file>