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911 Mechelenstraat 11 te Tilburg, kappen van 1 boom, verzonden 21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911 - B - Mechele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69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9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9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911 Mechelenstraat 11 te Tilburg, kappen van 1 boom, verzonden 21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696</meta:user-defined>
    <meta:user-defined meta:name="OVERHEIDop.GmbID/DC.identifier">gmb-2018-181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KS 11</meta:user-defined>
    <meta:user-defined meta:name="OVERHEIDop.woonplaats">Tilburg</meta:user-defined>
    <meta:user-defined meta:name="OVERHEIDop.straatnaam">Meche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Z-HZ_WABO-2018-02911|exb-2018-51958</meta:user-defined>
    <meta:user-defined meta:name="OVERHEID.EPSG28992/DC.spatial">127646 400126</meta:user-defined>
    <meta:user-defined meta:name="OVERHEIDop.versieInformatie"/>
  </office:meta>
</office:document-meta>
</file>