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1180 Zuid-Oosterstraat (kavel N 16696) in Tilburg, vernieuwen van een woning, verzonden 21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Zuid-Oosterstraat (kavel N 16696) in Tilburg</text:span>
          </text:p>
            <text:p text:style-name="common-al">Burgemeester en Wethouders van gemeente Tilburg maakt bekend dat zij besluiten in het besluit Z-HZ_INT-2016-01180,verzonden op 21 augustus 2018, de verleende vergunning op 7 april 2009  onder nummer Z-HZ_WABO-2007-1458P voor het vernieuwen van e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823 - Z-HZ_INT-2016-01180 - B - Zuid-Oosterstraat (kavel N 16696)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69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1180 Zuid-Oosterstraat (kavel N 16696) in Tilburg, vernieuwen van een woning,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95</meta:user-defined>
    <meta:user-defined meta:name="OVERHEIDop.GmbID/DC.identifier">gmb-2018-18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meta:user-defined>
    <meta:user-defined meta:name="OVERHEIDop.woonplaats">Tilburg</meta:user-defined>
    <meta:user-defined meta:name="OVERHEIDop.straatnaam">Zuid-Oost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87 396837</meta:user-defined>
    <meta:user-defined meta:name="OVERHEIDop.versieInformatie"/>
  </office:meta>
</office:document-meta>
</file>