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990 Philips Vingboonsstraat 27 te Tilburg, kappen van 1 boom, 20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990 - I - Philips Vingboons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68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8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8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990 Philips Vingboonsstraat 27 te Tilburg, kappen van 1 boom, 20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86</meta:user-defined>
    <meta:user-defined meta:name="OVERHEIDop.GmbID/DC.identifier">gmb-2018-181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D 27</meta:user-defined>
    <meta:user-defined meta:name="OVERHEIDop.woonplaats">Tilburg</meta:user-defined>
    <meta:user-defined meta:name="OVERHEIDop.straatnaam">Philips Vingboo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00 397249</meta:user-defined>
    <meta:user-defined meta:name="OVERHEIDop.versieInformatie"/>
  </office:meta>
</office:document-meta>
</file>