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518 Bosscheweg 26a te Berkel-Enschot, verbouwen van het pand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518 - B - Bosscheweg 26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8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518 Bosscheweg 26a te Berkel-Enschot, verbouwen van het pand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82</meta:user-defined>
    <meta:user-defined meta:name="OVERHEIDop.GmbID/DC.identifier">gmb-2018-181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26a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3 398471</meta:user-defined>
    <meta:user-defined meta:name="OVERHEIDop.versieInformatie"/>
  </office:meta>
</office:document-meta>
</file>