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 Desmondsingel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ul Desmondsingel 162, 3069RW, kappen 1 rode acer 12 meter hoog, 10 meter breed in de achtertuin (aanvraagdatum 18-08-2018, dossiernummer OMV.18.08.0027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7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7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7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ul Desmondsingel 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78</meta:user-defined>
    <meta:user-defined meta:name="OVERHEIDop.GmbID/DC.identifier">gmb-2018-181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RW 162</meta:user-defined>
    <meta:user-defined meta:name="OVERHEIDop.woonplaats">Rotterdam</meta:user-defined>
    <meta:user-defined meta:name="OVERHEIDop.straatnaam">Paul Desmon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9481 442989</meta:user-defined>
    <meta:user-defined meta:name="OVERHEIDop.versieInformatie"/>
  </office:meta>
</office:document-meta>
</file>