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04 Velserbroek, plaatsen sten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rbroek:</text:span> De Zeiler 104, plaatsen stenen berging (14/08/2018) 969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7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04 Velserbroek, plaatsen sten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6</meta:user-defined>
    <meta:user-defined meta:name="OVERHEIDop.GmbID/DC.identifier">gmb-2018-181676</meta:user-defined>
    <meta:user-defined meta:name="OVERHEID.TaxonomieBeleidsagenda/OVERHEID.category">Huisvesting | Organisatie en beleid</meta:user-defined>
    <meta:user-defined meta:name="OVERHEIDop.referentienummer">96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