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kade 1 Velsen-Noord, aanpassen expeditieruimte en bouwen nieuwe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Velsen-Noord:</text:span>Velserkade 1, aanpassen expeditieruimte en bouwen nieuwe hal (13/08/2018) 301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7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serkade 1 Velsen-Noord, aanpassen expeditieruimte en bouwen nieuwe 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75</meta:user-defined>
    <meta:user-defined meta:name="OVERHEIDop.GmbID/DC.identifier">gmb-2018-181675</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Internationaal | Organisatie en beleid</meta:user-defined>
    <meta:user-defined meta:name="OVERHEIDop.referentienummer">301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NK 1</meta:user-defined>
    <meta:user-defined meta:name="OVERHEIDop.woonplaats">Velsen-Noord</meta:user-defined>
    <meta:user-defined meta:name="OVERHEIDop.straatnaam">Velserk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795 497626</meta:user-defined>
    <meta:user-defined meta:name="OVERHEIDop.versieInformatie"/>
  </office:meta>
</office:document-meta>
</file>