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ingediende aanvraag omgevingsvergunning): Jacob van Heemskerkstraat 25 IJmuiden, realiseren 2 appartementen op 1e en 2e verdieping i.p.v. 1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augustus 2018 tot en met 17 augustus 2018 de beslistermijn van de volgende aanvraag voor een omgevingsvergunning op grond van de Wet algemene bepalingen omgevingsrecht  hebben verlengd. De datum van verlenging is tussen haakjes vermeld.</text:p>
            <text:p text:style-name="common-al">
            <text:span text:style-name="nadrukvet">Verlengen beslistermijn</text:span>
          </text:p>
            <text:p text:style-name="last-al">
            <text:span text:style-name="nadrukvet">IJmuiden</text:span>: Jacob van Heemskerkstraat 25, realiseren 2 appartementen op 1e en 2e verdieping i.p.v. 1 appartement (17/08/2018) 877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67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7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7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ingediende aanvraag omgevingsvergunning): Jacob van Heemskerkstraat 25 IJmuiden, realiseren 2 appartementen op 1e en 2e verdieping i.p.v. 1 appart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73</meta:user-defined>
    <meta:user-defined meta:name="OVERHEIDop.GmbID/DC.identifier">gmb-2018-181673</meta:user-defined>
    <meta:user-defined meta:name="OVERHEID.TaxonomieBeleidsagenda/OVERHEID.category">Huisvesting | Organisatie en beleid</meta:user-defined>
    <meta:user-defined meta:name="OVERHEIDop.referentienummer">877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PS 25 rd</meta:user-defined>
    <meta:user-defined meta:name="OVERHEIDop.woonplaats">IJmuiden</meta:user-defined>
    <meta:user-defined meta:name="OVERHEIDop.straatnaam">Jacob van Heemskerk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803 497369</meta:user-defined>
    <meta:user-defined meta:name="OVERHEIDop.versieInformatie"/>
  </office:meta>
</office:document-meta>
</file>