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Van Dijk Triathlon Veenendaal 2018 </text:p>
      <text:section text:name="zakelijke-mededeling_id1-3-2" text:style-name="zakelijke-mededeling">
        <text:section text:name="zakelijke-mededeling-tekst_id1-3-2-1" text:style-name="zakelijke-mededeling-tekst">
          <text:section text:name="tekst_id1-3-2-1-1" text:style-name="tekst">
            <text:p text:style-name="common-al">Op zaterdag 25 augustus 2018 vindt de Admicom Triathlon Veenendaal plaats met onder meer het wielerparcours op de Rondweg-Oost. </text:p>
            <text:p text:style-name="common-al"/>
            <text:p text:style-name="common-al">Door middel van diverse bewegwijzeringen worden de doorgaande routes en de bereikbaarheid van het centrum aangegeven. Veenendaal-oost is op de normale wijze bereikbaar. </text:p>
            <text:p text:style-name="common-al">De Rondweg Oost zal z.s.m. na doorkomst van de laatste triathleet (+/- 17.00 u) weer worden opengesteld voor verkeer.</text:p>
            <text:p text:style-name="common-al"/>
            <text:p text:style-name="common-al">
            <text:span text:style-name="nadrukvet">- de</text:span> <text:span text:style-name="nadrukvet">burgemeester </text:span>heeft besloten om u op grond van:</text:p>
            <text:list text:style-name="id1-3-2-1-1-7">
              <text:list-item text:style-override="id1-3-2-1-1-7-1">
                <text:number>•</text:number>
                <text:p text:style-name="al">artikel 2:25 van de Algemene Plaatselijke Verordening Veenendaal <text:span text:style-name="nadrukondlijn">vergunning</text:span> te verlenen voor het organiseren van:</text:p>
                <text:list text:style-name="id1-3-2-1-1-7-1-3">
                  <text:list-item text:style-override="id1-3-2-1-1-7-1-3-1">
                    <text:number>»</text:number>
                    <text:p text:style-name="al">een wedstrijd/evenement, zijnde de Admicom Triathlon op zaterdag 25 augustus 2018 tussen 07.00 uur en 19.00 uur inclusief op- en afbouw van het evenement;</text:p>
                  </text:list-item>
                  <text:list-item text:style-override="id1-3-2-1-1-7-1-3-2">
                    <text:number>»</text:number>
                    <text:p text:style-name="al">de Triathlonmarkt op het parkeerterrein van sportpark de Groene Velden te Veenendaal;</text:p>
                  </text:list-item>
                </text:list>
              </text:list-item>
              <text:list-item text:style-override="id1-3-2-1-1-7-2">
                <text:number>•</text:number>
                <text:p text:style-name="al">artikel 35 van de Drank- en Horecawet <text:span text:style-name="nadrukondlijn">ontheffing</text:span> te verlenen voor het schenken van zwak- alcoholhoudende drank door Catering Dick van der Maas welke in het bezit zijn van een Verklaring Sociale Hygiëne;</text:p>
              </text:list-item>
            </text:list>
            <text:p text:style-name="common-al"/>
            <text:p text:style-name="common-al">
            <text:span text:style-name="nadrukvet">- het college van </text:span>
            <text:span text:style-name="nadrukvet">burgemeester en wethouders </text:span>heeft besloten op grond van:</text:p>
            <text:p text:style-name="common-al"/>
            <text:list text:style-name="id1-3-2-1-1-11">
              <text:list-item text:style-override="id1-3-2-1-1-11-1">
                <text:number>•</text:number>
                <text:p text:style-name="al">artikel 4:6 van de Algemene Plaatselijke Verordening Veenendaal <text:span text:style-name="nadrukondlijn">vergunning</text:span> te verlenen voor het gebruiken van een geluidsinstallatie; </text:p>
              </text:list-item>
              <text:list-item text:style-override="id1-3-2-1-1-11-2">
                <text:number>•</text:number>
                <text:p text:style-name="al">artikel 2:10A en C van de Algemene Plaatselijke Verordening Veenendaal <text:span text:style-name="nadrukondlijn">vergunning</text:span> te verlenen voor het plaatsen van een tent, een loopbrug, kramen en het plaatsen van 5 aankondigingsborden op de daarvoor bestemde locaties (zie lijst);</text:p>
              </text:list-item>
              <text:list-item text:style-override="id1-3-2-1-1-11-3">
                <text:number>•</text:number>
                <text:p text:style-name="al">artikel 34 van de Wegenverkeerswet <text:span text:style-name="nadrukondlijn">ontheffing</text:span> te verlenen om de in het parcours opgenomen wegen tijdelijk af te sluiten voor verkeer voor de duur van het evenement;</text:p>
              </text:list-item>
            </text:list>
            <text:p text:style-name="common-al"/>
            <text:p text:style-name="common-al">Op 1 januari 2018 is de nieuwe AMvB Besluit Brandveilig gebruik en basishulpverlening overige plaatsen (BGBOP) van kracht geworden en van toepassing op dit evenement.</text:p>
            <text:p text:style-name="common-al">Op grond van de nieuwe AMvB moet voor alle activiteiten die niet in bouwwerken plaatsvinden worden voldaan aan de bepalingen zoals vermeld in artikel 2.1, 2.2 en 2.3 in deze AMvB.</text:p>
            <text:p text:style-name="common-al">De AMvB is direct werkend en stelt voorwaarden aan de (brand)veiligheid bij activiteiten die niet in bouwwerken plaatsvinden.</text:p>
            <text:p text:style-name="common-al"/>
            <text:p text:style-name="common-al">
            <text:span text:style-name="nadrukvet">Het evenement bestaat verder uit de volgende onderdelen</text:span>:</text:p>
            <text:list text:style-name="id1-3-2-1-1-18">
              <text:list-item text:style-override="id1-3-2-1-1-18-1">
                <text:number>–</text:number>
                <text:p text:style-name="al">het organiseren van een wedstrijd/evenement op de openbare weg op zaterdag 25 augustus 2018 volgens programma zoals vermeld in de bijlage; </text:p>
              </text:list-item>
              <text:list-item text:style-override="id1-3-2-1-1-18-2">
                <text:number>–</text:number>
                <text:p text:style-name="al">het organiseren van een Triathlonmarkt met 5 stands op het parkeerterrein van sportpark de Groene Velden;</text:p>
              </text:list-item>
              <text:list-item text:style-override="id1-3-2-1-1-18-3">
                <text:number>–</text:number>
                <text:p text:style-name="al">een ontheffing artikel 35 op grond van de Drank- en horecawet;</text:p>
              </text:list-item>
              <text:list-item text:style-override="id1-3-2-1-1-18-4">
                <text:number>–</text:number>
                <text:p text:style-name="al">het opstellen van een terras van 10 x 6 meter en het plaatsen van 1 mobiele biertap;</text:p>
              </text:list-item>
              <text:list-item text:style-override="id1-3-2-1-1-18-5">
                <text:number>–</text:number>
                <text:p text:style-name="al">het plaatsen van een loopbrug op het finishterrein ten behoeve van bezoekers van het evenement;</text:p>
              </text:list-item>
              <text:list-item text:style-override="id1-3-2-1-1-18-6">
                <text:number>–</text:number>
                <text:p text:style-name="al">het gebruiken van een geluids- en omroepinstallatie;</text:p>
              </text:list-item>
              <text:list-item text:style-override="id1-3-2-1-1-18-7">
                <text:number>–</text:number>
                <text:p text:style-name="al">het plaatsen van 5 aankondigingsborden op diverse plaatsen in Veenendaal (volgens bijgevoegde locatielijst) van 11 augustus tot en met 25 augustus 2018;</text:p>
              </text:list-item>
              <text:list-item text:style-override="id1-3-2-1-1-18-8">
                <text:number>–</text:number>
                <text:p text:style-name="al">het nemen van tijdelijke verkeersmaatregelen in de vorm van het afsluiten van wegen voor het loop- en fietsparcours;</text:p>
              </text:list-item>
              <text:list-item text:style-override="id1-3-2-1-1-18-9">
                <text:number>–</text:number>
                <text:p text:style-name="al">het afsluiten van een gedeelte van de Rondweg-Oost, tussen de Cuneraweg en de rotonde Prins Clauslaan, inclusief 1 rijbaan aan de zuidzijde van deze rotonde, conform de bij de aanvraag gevoegde plattegrond;</text:p>
              </text:list-item>
              <text:list-item text:style-override="id1-3-2-1-1-18-10">
                <text:number>–</text:number>
                <text:p text:style-name="al">het afsluiten van een gedeelte van de Wageningselaan, tussen de kruising Groeneveldselaan en Generatorstraat;</text:p>
              </text:list-item>
              <text:list-item text:style-override="id1-3-2-1-1-18-11">
                <text:number>–</text:number>
                <text:p text:style-name="al">het gebruik van de surfvijver of indien nodig voor uitwijk, de vijver van De Grote Pekken voor het zwemparcours.</text:p>
              </text:list-item>
            </text:list>
            <text:p text:style-name="common-al"/>
            <text:p text:style-name="common-al">
            <text:span text:style-name="nadrukvet">De volgende wegen mogen op zaterdag 25 augustus 2018 worden afgesloten</text:span>
          </text:p>
            <text:list text:style-name="id1-3-2-1-1-21">
              <text:list-item text:style-override="id1-3-2-1-1-21-1">
                <text:number>–</text:number>
                <text:p text:style-name="al">het gedeelte van de Rondweg-Oost, tussen de Cuneraweg en de rotonde Prins  Clauslaan, inclusief 1 rijbaan aan de zuidzijde van deze rotonde.</text:p>
              </text:list-item>
              <text:list-item text:style-override="id1-3-2-1-1-21-2">
                <text:number>–</text:number>
                <text:p text:style-name="al">een gedeelte van de Wageningselaan, tussen de kruising Groeneveldselaan en             Generatorstraat;</text:p>
              </text:list-item>
              <text:list-item text:style-override="id1-3-2-1-1-21-3">
                <text:number>–</text:number>
                <text:p text:style-name="al">de Groeneveldselaan vanaf het kruispunt de Tinneweide tot aan de Grebbeweg;</text:p>
              </text:list-item>
              <text:list-item text:style-override="id1-3-2-1-1-21-4">
                <text:number>–</text:number>
                <text:p text:style-name="al">de Inductorstraat van de Wageningselaan tot de Smalle Zijde;</text:p>
              </text:list-item>
              <text:list-item text:style-override="id1-3-2-1-1-21-5">
                <text:number>–</text:number>
                <text:p text:style-name="al">Stadspark </text:p>
              </text:list-item>
            </text:list>
            <text:p text:style-name="common-al"/>
            <text:p text:style-name="common-al">Afsluitingen vinden plaats vanaf 07.00 uur totdat de laatste deelnemers voorbij zijn (uiterlijk 17.00 uur);</text:p>
            <text:p text:style-name="common-al"/>
            <text:p text:style-name="common-al">De aanliggende woonhuizen zullen van de organisatie een doorrijpas thuis ontvangen.</text:p>
            <text:p text:style-name="common-al">Verder zullen alle straten en woongebieden en industrieterreinen gewoon bereikbaar zijn. Hiervoor worden door de organisatie verwijzingsborden geplaatst; in het bijzonder de Woonboulevard Groeneveldselaan, Pietjouw auto´s en Hertog diervoeders.</text:p>
            <text:p text:style-name="common-al">Afsluitingen vinden plaats vanaf 07.00 uur totdat de laatste deelnemers voorbij zijn (uiterlijk 17.00 uur);</text:p>
            <text:p text:style-name="common-al"/>
            <text:p text:style-name="common-al">
            <text:span text:style-name="nadrukvet">Informatievoorziening </text:span>
          </text:p>
            <text:p text:style-name="common-al">Door middel van verwijsborden worden de beschikbare doorgaande routes aangegeven. De evenementen worden aangekondigd op reclameborden en in de media. Bedrijven en (direct) omwonenden worden zoveel mogelijk persoonlijk schriftelijk geïnformeerd door de organisaties. Daarnaast wordt er aandacht in de media aan besteed en voldoet de gemeente aan zijn informatieplicht door plaatsing info en vergunningen op gemeentepagina en internet. </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 </text:p>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text:p>
            <text:p text:style-name="common-al">U kunt ook digitaal het verzoekschrift indienen en wel via <text:a xlink:href="http://loket.rechtspraak.nl/bestuursrecht" xlink:type="simple">http://loket.rechtspraak.nl/bestuursrecht</text:a><text:span text:style-name="nadrukvet"/>.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167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7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7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ijk Triathlon Veen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72</meta:user-defined>
    <meta:user-defined meta:name="OVERHEIDop.GmbID/DC.identifier">gmb-2018-1816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2KZ 12</meta:user-defined>
    <meta:user-defined meta:name="OVERHEIDop.woonplaats">Veenendaal</meta:user-defined>
    <meta:user-defined meta:name="OVERHEIDop.straatnaam">Albert Schweitzerstraat</meta:user-defined>
    <meta:user-defined meta:name="OVERHEID.PostcodeHuisnummer/OVERHEIDop.postcodeHuisnummer">3911RL 371</meta:user-defined>
    <meta:user-defined meta:name="OVERHEIDop.woonplaats">Rhenen</meta:user-defined>
    <meta:user-defined meta:name="OVERHEIDop.straatnaam">Cuneraweg</meta:user-defined>
    <meta:user-defined meta:name="OVERHEID.PostcodeHuisnummer/OVERHEIDop.postcodeHuisnummer">3903LA 2</meta:user-defined>
    <meta:user-defined meta:name="OVERHEIDop.straatnaam">Wageningselaan</meta:user-defined>
    <meta:user-defined meta:name="OVERHEID.PostcodeHuisnummer/OVERHEIDop.postcodeHuisnummer">3903LH 1a</meta:user-defined>
    <meta:user-defined meta:name="OVERHEIDop.straatnaam">Generatorstraat</meta:user-defined>
    <meta:user-defined meta:name="OVERHEID.PostcodeHuisnummer/OVERHEIDop.postcodeHuisnummer">3903LA 13</meta:user-defined>
    <meta:user-defined meta:name="OVERHEID.PostcodeHuisnummer/OVERHEIDop.postcodeHuisnummer">3903LP 18a</meta:user-defined>
    <meta:user-defined meta:name="OVERHEIDop.straatnaam">De Smalle Zijde</meta:user-defined>
    <meta:user-defined meta:name="OVERHEID.PostcodeHuisnummer/OVERHEIDop.postcodeHuisnummer">3901JW 640</meta:user-defined>
    <meta:user-defined meta:name="OVERHEIDop.straatnaam">De grote Pekken</meta:user-defined>
    <meta:user-defined meta:name="OVERHEID.PostcodeHuisnummer/OVERHEIDop.postcodeHuisnummer">3902HG 3a</meta:user-defined>
    <meta:user-defined meta:name="OVERHEIDop.straatnaam">Grebbeweg</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7960 448130</meta:user-defined>
    <meta:user-defined meta:name="OVERHEID.EPSG28992/DC.spatial">166322 445502</meta:user-defined>
    <meta:user-defined meta:name="OVERHEID.EPSG28992/DC.spatial">167012 447519</meta:user-defined>
    <meta:user-defined meta:name="OVERHEID.EPSG28992/DC.spatial">167638 447033</meta:user-defined>
    <meta:user-defined meta:name="OVERHEID.EPSG28992/DC.spatial">167259 447353</meta:user-defined>
    <meta:user-defined meta:name="OVERHEID.EPSG28992/DC.spatial">166948 446745</meta:user-defined>
    <meta:user-defined meta:name="OVERHEID.EPSG28992/DC.spatial">167058 447607</meta:user-defined>
    <meta:user-defined meta:name="OVERHEID.EPSG28992/DC.spatial">167744 447817</meta:user-defined>
    <meta:user-defined meta:name="OVERHEIDop.versieInformatie"/>
  </office:meta>
</office:document-meta>
</file>