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504 Open monumentendagen 2018 d.d. 7, 8 en 9 september 2018 op diverse locaties in de Gemeen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Open monumentendagen  </text:p>
            <text:p text:style-name="tussenkopcur"/>
            <text:p text:style-name="tussenkopcur"/>
            <text:p text:style-name="tussenkopcur">Datum vergunning:   21 augustus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67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7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7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504 Open monumentendagen 2018 d.d. 7, 8 en 9 september 2018 op diverse locaties in de Gemeen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70</meta:user-defined>
    <meta:user-defined meta:name="OVERHEIDop.GmbID/DC.identifier">gmb-2018-1816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