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oop van Bloemen van 1 oktober 2018 tot 31 december 2018 nabij Van der Hooplaan en Linden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standplaatsvergunning op locatie nabij Van der Hooplaanen Lindenlaan in Amstelveen. De aanvraag is geregistreerd onder zaaknummer Z18-0066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6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koop van Bloemen van 1 oktober 2018 tot 31 december 2018 nabij Van der Hooplaan en Linden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9</meta:user-defined>
    <meta:user-defined meta:name="OVERHEIDop.GmbID/DC.identifier">gmb-2018-18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6.54 478466.07</meta:user-defined>
    <meta:user-defined meta:name="OVERHEIDop.versieInformatie"/>
  </office:meta>
</office:document-meta>
</file>